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aanbrengen van een reclame-uiting - Krinkelwinkel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Krinkelwinkel 6, 4202 LN</text:span>
          </text:p>
            <text:p text:style-name="common-al">het aanbrengen van een reclame-uiting, activiteit reclame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</text:p>
            <text:p text:style-name="common-al"> De welstandscommissie vergadert op woensdag <text:span text:style-name="nadrukvet"> 22-04-2020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22-04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075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5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5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620 426766</meta:user-defined>
    <meta:user-defined meta:name="DC.title">Gemeente Gorinchem - verlenging beslistermijn omgevingsvergunning - aanbrengen van een reclame-uiting - Krinkelwinkel 6, Gorinchem</meta:user-defined>
    <meta:user-defined meta:name="OVERHEID.PostcodeHuisnummer/OVERHEIDop.postcodeHuisnummer">4202LN 6</meta:user-defined>
    <meta:user-defined meta:name="OVERHEIDop.straatnaam">Krinkelwinkel</meta:user-defined>
    <meta:user-defined meta:name="OVERHEIDop.woonplaats">Gor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757</meta:user-defined>
    <meta:user-defined meta:name="OVERHEIDop.GmbID/DC.identifier">gmb-2020-100757</meta:user-defined>
    <meta:user-defined meta:name="OVERHEIDop.versieInformatie"/>
  </office:meta>
</office:document-meta>
</file>