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Sekisui S- Lec voor het uitbreiden van een kunststof verwerkend bedrijf gelegen aan de Metaalweg 8, 6045 J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74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343.156 353463.439</meta:user-defined>
    <meta:user-defined meta:name="DC.title">Metaalweg 8 - Wet milieubeheer</meta:user-defined>
    <meta:user-defined meta:name="OVERHEID.PostcodeHuisnummer/OVERHEIDop.postcodeHuisnummer">6045JB 8</meta:user-defined>
    <meta:user-defined meta:name="OVERHEIDop.straatnaam">Metaalweg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745</meta:user-defined>
    <meta:user-defined meta:name="OVERHEIDop.GmbID/DC.identifier">gmb-2020-100745</meta:user-defined>
    <meta:user-defined meta:name="OVERHEIDop.versieInformatie"/>
  </office:meta>
</office:document-meta>
</file>