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Wetering 118, 8294 PA te Mast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Oude Wetering 118, 8294 PA te Mastenbroek:</text:span> voor het oprichten van een mestsilo binnen een veeteeltbedrijf; zaaknummer Z2020-00002884</text:p>
            <text:p text:style-name="common-al">De inrichting valt onder het Activiteitenbesluit milieubeheer en moet voldoen aan de voorschriften in dit besluit.</text:p>
            <text:p text:style-name="common-al">Tegen een melding op grond van artikel 1.10 of 1.10a van het Activiteitenbesluit milieubeheer kunt u geen bezwaar indienen of beroep instellen.</text:p>
            <text:p text:style-name="common-al">Voor nadere inlichtingen kunt u vanaf heden gedurende 14 dagen, onder vermelding van het zaaknummer, contact opnemen met de Omgevingsdienst IJsselland (tel. 088 5525 105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7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59.522 508331</meta:user-defined>
    <meta:user-defined meta:name="DC.title">Melding Activiteitenbesluit Oude Wetering 118, 8294 PA te Mastenbroek</meta:user-defined>
    <meta:user-defined meta:name="OVERHEID.PostcodeHuisnummer/OVERHEIDop.postcodeHuisnummer">8294PA 118</meta:user-defined>
    <meta:user-defined meta:name="OVERHEIDop.straatnaam">Oude Wetering</meta:user-defined>
    <meta:user-defined meta:name="OVERHEIDop.woonplaats">Mastenbr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735</meta:user-defined>
    <meta:user-defined meta:name="OVERHEIDop.GmbID/DC.identifier">gmb-2020-100735</meta:user-defined>
    <meta:user-defined meta:name="OVERHEIDop.versieInformatie"/>
  </office:meta>
</office:document-meta>
</file>