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nnerstraat 6, 8061 J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10 april 2020</text:span>
          </text:p>
            <text:p text:style-name="last-al">
            <text:span text:style-name="nadrukvet">Gennerstraat 6, 8061 JW te Hasselt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073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3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3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24.065 511327</meta:user-defined>
    <meta:user-defined meta:name="DC.title">Sloopmelding Gennerstraat 6, 8061 JW te Hasselt</meta:user-defined>
    <meta:user-defined meta:name="OVERHEID.PostcodeHuisnummer/OVERHEIDop.postcodeHuisnummer">8061JW 6</meta:user-defined>
    <meta:user-defined meta:name="OVERHEIDop.straatnaam">Gennerstraat</meta:user-defined>
    <meta:user-defined meta:name="OVERHEIDop.woonplaats">Hassel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731</meta:user-defined>
    <meta:user-defined meta:name="OVERHEIDop.GmbID/DC.identifier">gmb-2020-100731</meta:user-defined>
    <meta:user-defined meta:name="OVERHEIDop.versieInformatie"/>
  </office:meta>
</office:document-meta>
</file>