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
      <text:list-level-style-bullet text:bullet-char="•" text:level="1">
        <style:list-level-properties text:min-label-width="10mm"/>
      </text:list-level-style-bullet>
    </text:list-style>
    <text:list-style style:name="id1-3-2-1-1-2-1-3-1">
      <text:list-level-style-bullet text:bullet-char="•" text:level="1">
        <style:list-level-properties text:min-label-width="10mm"/>
      </text:list-level-style-bullet>
    </text:list-style>
    <text:list-style style:name="id1-3-2-1-1-2-1-3-2">
      <text:list-level-style-bullet text:bullet-char="•" text:level="1">
        <style:list-level-properties text:min-label-width="10mm"/>
      </text:list-level-style-bullet>
    </text:list-style>
    <text:list-style style:name="id1-3-2-1-1-2-1-3-3">
      <text:list-level-style-bullet text:bullet-char="•" text:level="1">
        <style:list-level-properties text:min-label-width="10mm"/>
      </text:list-level-style-bullet>
    </text:list-style>
    <text:list-style style:name="id1-3-2-1-1-2-1-3-4">
      <text:list-level-style-bullet text:bullet-char="•" text:level="1">
        <style:list-level-properties text:min-label-width="10mm"/>
      </text:list-level-style-bullet>
    </text:list-style>
    <text:list-style style:name="id1-3-2-1-1-2-1-3-5">
      <text:list-level-style-bullet text:bullet-char="•" text:level="1">
        <style:list-level-properties text:min-label-width="10mm"/>
      </text:list-level-style-bullet>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bullet text:bullet-char="•" text:level="1">
        <style:list-level-properties text:min-label-width="10mm"/>
      </text:list-level-style-bullet>
    </text:list-style>
    <text:list-style style:name="id1-3-2-1-1-2-2-3-1">
      <text:list-level-style-bullet text:bullet-char="•" text:level="1">
        <style:list-level-properties text:min-label-width="10mm"/>
      </text:list-level-style-bullet>
    </text:list-style>
    <text:list-style style:name="id1-3-2-1-1-2-2-3-2">
      <text:list-level-style-bullet text:bullet-char="•" text:level="1">
        <style:list-level-properties text:min-label-width="10mm"/>
      </text:list-level-style-bullet>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notitie PFAS lokale achtergrondwaarden en toepassingsnormen voor grond en baggerspecie, gemeente Nieuwegei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Nieuwegein maakt bekend dat op 7 januari het volgende is besloten:</text:p>
            <text:list text:style-name="id1-3-2-1-1-2">
              <text:list-item text:style-override="id1-3-2-1-1-2-1">
                <text:number>1.</text:number>
                <text:p text:style-name="al"> de beleidsnotitie PFAS lokale achtergrondwaarden en toepassingsnormen Nieuwegein vast te stellen, met daarin als belangrijkste uitgangspunten:  </text:p>
                <text:list text:style-name="id1-3-2-1-1-2-1-3">
                  <text:list-item text:style-override="id1-3-2-1-1-2-1-3-1">
                    <text:number>•</text:number>
                    <text:p text:style-name="al">Deze normen zijn gebaseerd op waarden verkregen uit de in Nieuwegein gemeten gehalten voor PFAS.</text:p>
                  </text:list-item>
                  <text:list-item text:style-override="id1-3-2-1-1-2-1-3-2">
                    <text:number>•</text:number>
                    <text:p text:style-name="al">Deze normen zijn afgestemd met de RUD Utrecht, die toeziet op de naleving van deze normen.</text:p>
                  </text:list-item>
                  <text:list-item text:style-override="id1-3-2-1-1-2-1-3-3">
                    <text:number>•</text:number>
                    <text:p text:style-name="al">De gemeten waarden voor PFAS in Nieuwegein vormen geen risico voor gezondheid en milieu.</text:p>
                  </text:list-item>
                  <text:list-item text:style-override="id1-3-2-1-1-2-1-3-4">
                    <text:number>•</text:number>
                    <text:p text:style-name="al">De Nieuwegeinse normen voor PFAS vallen binnen de bandbreedte die voor lokale achtergrondwaarden in het Tijdelijk handelingskader is gesteld.</text:p>
                  </text:list-item>
                  <text:list-item text:style-override="id1-3-2-1-1-2-1-3-5">
                    <text:number>•</text:number>
                    <text:p text:style-name="al">Deze beleidsnotitie voor PFAS is een aanvulling op de Nota bodembeheer.</text:p>
                  </text:list-item>
                </text:list>
              </text:list-item>
              <text:list-item text:style-override="id1-3-2-1-1-2-2">
                <text:number>2.</text:number>
                <text:p text:style-name="al"> de bodemkwaliteitskaart PFAS Nieuwegein vast te stellen, met daarin als belangrijkste aandachtspunten:</text:p>
                <text:list text:style-name="id1-3-2-1-1-2-2-3">
                  <text:list-item text:style-override="id1-3-2-1-1-2-2-3-1">
                    <text:number>•</text:number>
                    <text:p text:style-name="al">De bodem van maaiveld tot 1 meter diepte in Nieuwegein zoals gesteld in de bestaande bodemkwaliteitskaart mag op basis van de meetgegevens worden beschouwd als één gezoneerd gebied waarbinnen moet worden voldaan aan vastgestelde normen.</text:p>
                  </text:list-item>
                  <text:list-item text:style-override="id1-3-2-1-1-2-2-3-2">
                    <text:number>•</text:number>
                    <text:p text:style-name="al">Deze normen zijn afgestemd met de RUD Utrecht, die VTH-taken voor gemeente Nieuwegein verricht. </text:p>
                  </text:list-item>
                </text:list>
              </text:list-item>
              <text:list-item text:style-override="id1-3-2-1-1-2-3">
                <text:number>3.</text:number>
                <text:p text:style-name="al"> de beleidsregel ‘Beleid Omgaan met PFAS in bodem Nieuwegein’, gemeenteblad nr. 56740, dd. 11 maart 2019, in te trekken, zodra het nieuwe beleid in werking treedt.</text:p>
              </text:list-item>
              <text:list-item text:style-override="id1-3-2-1-1-2-4">
                <text:number>4.</text:number>
                <text:p text:style-name="al"> aan de raad voor te stellen de beleidsnotitie PFAS Nieuwegein en de bodemkwaliteitskaart PFAS Nieuwegein te bekrachtigen.</text:p>
              </text:list-item>
            </text:list>
            <text:p text:style-name="common-al">
            <text:span text:style-name="nadrukvet">Wat zijn PFAS?</text:span>
          </text:p>
            <text:p text:style-name="common-al">PFAS betreft de stoffengroep Per- en Poly Fluor Alkyl Stoffen. Bekende varianten zijn PFOA en PFOS. In grote concentraties zijn PFAS schadelijk voor mens en milieu.</text:p>
            <text:p text:style-name="common-al">
            <text:span text:style-name="nadrukvet">Zijn er risico’s?</text:span>
          </text:p>
            <text:p text:style-name="common-al">Nee. Er is onderzoek naar PFAS in de bodem van Nieuwegein verricht. Uit vergelijking met de door RIVM gestelde normen voor PFAS blijkt dat de gemeten concentraties verwaarloosbaar klein zijn en geen risico’s voor mens en milieu vormen. </text:p>
            <text:p text:style-name="common-al">
            <text:span text:style-name="nadrukvet">Waarom gemeentelijk beleid?</text:span>
          </text:p>
            <text:p text:style-name="last-al">De landelijke normen voor deze stoffengroep vormen in onze regio onvoldoende basis om stagnatie bij projecten met grondverzet en baggerwerk te voorkomen. Het rijk faciliteert en stimuleert gemeenten om op basis van onderzoek naar PFAS in de bodem gemeentelijk beleid vast te stellen. Zo kunnen grondstromen op gang worden gehouden en kan stagnatie van projecten worden voorkomen. Indien op 7 januari het college van B&amp;W het gemeentelijk beleid voor PFAS met een besluit vaststelt, treedt dit beleid in werk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0073</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73</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73</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ZM/2.0/xml/MC-DRP-Beleidsregels-Web-ZM.xml</meta:user-defined>
    <meta:user-defined meta:name="OVERHEID.Gemeente/DC.creator">Nieuwegein</meta:user-defined>
    <meta:user-defined meta:name="OVERHEID.Informatietype/DC.type">officiële publicatie</meta:user-defined>
    <meta:user-defined meta:name="OVERHEIDgvop.Informatietype/DC.type">Beleidsregels</meta:user-defined>
    <meta:user-defined meta:name="OVERHEID.Gemeente/DCTERMS.publisher">Nieuwegein</meta:user-defined>
    <meta:user-defined meta:name="OVERHEID.Gemeente/OVERHEID.authority">Nieuwegein</meta:user-defined>
    <meta:user-defined meta:name="OVERHEID.TaxonomieBeleidsagenda/OVERHEID.category">Natuur en milieu | Organisatie en beleid</meta:user-defined>
    <meta:user-defined meta:name="DC.source">Onbekend</meta:user-defined>
    <dc:language>nl</dc:language>
    <meta:user-defined meta:name="OVERHEID.Gemeente/DC.spatial">Nieuwegein</meta:user-defined>
    <meta:user-defined meta:name="DC.title">Beleidsnotitie PFAS lokale achtergrondwaarden en toepassingsnormen voor grond en baggerspecie, gemeente Nieuwegein</meta:user-defined>
    <meta:user-defined meta:name="DCTERMS.W3CDTF/DCTERMS.available">2020-01-15</meta:user-defined>
    <meta:user-defined meta:name="OVERHEIDop.externeBijlage">Kaartbijlagen|exb-2020-1595</meta:user-defined>
    <meta:user-defined meta:name="OVERHEIDop.externeBijlage">Aanvulling bodemkwaliteitskaart |exb-2020-1596</meta:user-defined>
    <meta:user-defined meta:name="DCTERMS.W3CDTF/OVERHEIDop.jaargang">2020</meta:user-defined>
    <meta:user-defined meta:name="OVERHEIDop.publicationIssue">10073</meta:user-defined>
    <meta:user-defined meta:name="OVERHEIDop.GmbID/DC.identifier">gmb-2020-10073</meta:user-defined>
    <meta:user-defined meta:name="OVERHEIDop.versieInformatie"/>
  </office:meta>
</office:document-meta>
</file>