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akker, perceel tussen nr. 19 en 21 en overzijde Dommeloever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april 2020:</text:p>
            <text:p text:style-name="common-al">- <text:span text:style-name="nadrukvet">Burgakker, perceel tussen nr. 19 en 21 en overzijde Dommeloever:</text:span> het plaatsen van 3 cortenstalen kunstwerken (silhouet IJsvogel)</text:p>
            <text:p text:style-name="common-al"/>
            <text:p text:style-name="common-al">Omgevingsvergunning regulier (RV202007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0727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2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2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77</meta:user-defined>
    <meta:user-defined meta:name="DCTERMS.abstract">Burgakker, perceel tussen nr. 19 en 21 en overzijde Dommeloever in Boxtel: het plaatsen van 3 cortenstalen kunstwerken (silhouet IJsvogel).</meta:user-defined>
    <dc:language>nl</dc:language>
    <meta:user-defined meta:name="OVERHEID.EPSG28992/DC.spatial">150724 399692</meta:user-defined>
    <meta:user-defined meta:name="DC.title">Verleende omgevingsvergunning Burgakker, perceel tussen nr. 19 en 21 en overzijde Dommeloever in Boxtel</meta:user-defined>
    <meta:user-defined meta:name="OVERHEID.PostcodeHuisnummer/OVERHEIDop.postcodeHuisnummer">5281CH 19</meta:user-defined>
    <meta:user-defined meta:name="OVERHEIDop.straatnaam">Burgakker</meta:user-defined>
    <meta:user-defined meta:name="OVERHEIDop.woonplaats">Boxtel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727</meta:user-defined>
    <meta:user-defined meta:name="OVERHEIDop.GmbID/DC.identifier">gmb-2020-100727</meta:user-defined>
    <meta:user-defined meta:name="OVERHEIDop.versieInformatie"/>
  </office:meta>
</office:document-meta>
</file>