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islaan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OV 19218 voor een omgevingsvergunning op locatie Irislaan 7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71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02 373337</meta:user-defined>
    <meta:user-defined meta:name="DC.title">Kennisgeving verlenging beslistermijn omgevingsvergunning Irislaan 7 te Leende</meta:user-defined>
    <meta:user-defined meta:name="OVERHEID.PostcodeHuisnummer/OVERHEIDop.postcodeHuisnummer">5595EH 7</meta:user-defined>
    <meta:user-defined meta:name="OVERHEIDop.straatnaam">Irislaan</meta:user-defined>
    <meta:user-defined meta:name="OVERHEIDop.woonplaats">Leen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19</meta:user-defined>
    <meta:user-defined meta:name="OVERHEIDop.GmbID/DC.identifier">gmb-2020-100719</meta:user-defined>
    <meta:user-defined meta:name="OVERHEIDop.versieInformatie"/>
  </office:meta>
</office:document-meta>
</file>