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8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19-373 voor een omgevingsvergunning op locatie Waterlooweg 38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71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34 458761</meta:user-defined>
    <meta:user-defined meta:name="OVERHEID.EPSG28992/DC.spatial">154013.4 458600.73</meta:user-defined>
    <meta:user-defined meta:name="DC.title">Kennisgeving besluit op aanvraag omgevingsvergunning Waterlooweg 38  te Leusden</meta:user-defined>
    <meta:user-defined meta:name="OVERHEID.PostcodeHuisnummer/OVERHEIDop.postcodeHuisnummer">3832RX 26</meta:user-defined>
    <meta:user-defined meta:name="OVERHEID.PostcodeHuisnummer/OVERHEIDop.postcodeHuisnummer">3832RX 36</meta:user-defined>
    <meta:user-defined meta:name="OVERHEIDop.straatnaam">Waterlooweg</meta:user-defined>
    <meta:user-defined meta:name="OVERHEIDop.straatnaam">Waterlooweg</meta:user-defined>
    <meta:user-defined meta:name="OVERHEIDop.woonplaats">Leusde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18</meta:user-defined>
    <meta:user-defined meta:name="OVERHEIDop.GmbID/DC.identifier">gmb-2020-100718</meta:user-defined>
    <meta:user-defined meta:name="OVERHEIDop.versieInformatie"/>
  </office:meta>
</office:document-meta>
</file>