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bouwen van een loods naar een rijwielcentrum - Kievitsweg 15 in Grijpskerk</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Westerkwartier een aanvraag ontvangen voor het verbouwen van een loods naar een rijwielcentrum op locatie Kievitsweg 15 in Grijpskerk. De aanvraag is geregistreerd onder zaaknummer Z20200155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706</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6</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06</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02.47 586933.13</meta:user-defined>
    <meta:user-defined meta:name="DC.title">Kennisgeving ontvangst aanvraag voor het verbouwen van een loods naar een rijwielcentrum - Kievitsweg 15 in Grijpskerk</meta:user-defined>
    <meta:user-defined meta:name="OVERHEID.PostcodeHuisnummer/OVERHEIDop.postcodeHuisnummer">9843HA 15</meta:user-defined>
    <meta:user-defined meta:name="OVERHEIDop.straatnaam">Kievitsweg</meta:user-defined>
    <meta:user-defined meta:name="OVERHEIDop.woonplaats">Grijpskerk</meta:user-defined>
    <meta:user-defined meta:name="DCTERMS.W3CDTF/DCTERMS.available">2020-04-20</meta:user-defined>
    <meta:user-defined meta:name="DCTERMS.W3CDTF/OVERHEIDop.jaargang">2020</meta:user-defined>
    <meta:user-defined meta:name="OVERHEIDop.publicationIssue">100706</meta:user-defined>
    <meta:user-defined meta:name="OVERHEIDop.GmbID/DC.identifier">gmb-2020-100706</meta:user-defined>
    <meta:user-defined meta:name="OVERHEIDop.versieInformatie"/>
  </office:meta>
</office:document-meta>
</file>