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Violierenstraat 42 (zaaknummer 4402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5 april 2020, de volgende locatie van <text:span text:style-name="nadrukvet">buitenschoolse opvang Doomijn BSO Violierenstraat</text:span><text:span text:style-name="nadrukvet"/>uit het Landelijk Register Kinderopvang hebben verwijderd: </text:p>
            <text:p text:style-name="common-al">Het <text:span text:style-name="nadrukvet">buitenschoolse opvang Doomijn BSO Violierenstraat</text:span>, gevestigd <text:span text:style-name="nadrukvet">Violierenstraat 42, </text:span>8013 TV,<text:span text:style-name="nadrukvet"/> Zwolle (registratienummer Landelijk Register Kinderopvang: <text:span text:style-name="nadrukvet">107893939</text:span>).</text:p>
            <text:p text:style-name="common-al">De <text:span text:style-name="nadrukvet">buitenschoolse opvang Doomijn BSO Violierenstraat </text:span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69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07.566 501550.855</meta:user-defined>
    <meta:user-defined meta:name="DC.title">Kinderopvangregister, Violierenstraat 42 (zaaknummer 44025-2020)</meta:user-defined>
    <meta:user-defined meta:name="OVERHEID.PostcodeHuisnummer/OVERHEIDop.postcodeHuisnummer">8013TV 42</meta:user-defined>
    <meta:user-defined meta:name="OVERHEIDop.straatnaam">Violierenstraat</meta:user-defined>
    <meta:user-defined meta:name="OVERHEIDop.woonplaats">Zwoll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99</meta:user-defined>
    <meta:user-defined meta:name="OVERHEIDop.GmbID/DC.identifier">gmb-2020-100699</meta:user-defined>
    <meta:user-defined meta:name="OVERHEIDop.versieInformatie"/>
  </office:meta>
</office:document-meta>
</file>