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Haven 40, 2851 BN Haastrecht</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voor het gedeeltelijk wijzigen van het gebruik van hetverenigingsgebouw en het realiseren van een bovenwoning in het pandop locatie Grote Haven 40, 2851 BN Haastrecht. De aanvraag is geregistreerd onder zaaknummer SXO-202007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69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9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9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45.85 446067.94</meta:user-defined>
    <meta:user-defined meta:name="DC.title">Kennisgeving ontvangst aanvraag omgevingsvergunning, Grote Haven 40, 2851 BN Haastrecht</meta:user-defined>
    <meta:user-defined meta:name="OVERHEID.PostcodeHuisnummer/OVERHEIDop.postcodeHuisnummer">2851BN 40</meta:user-defined>
    <meta:user-defined meta:name="OVERHEIDop.straatnaam">Grote Haven</meta:user-defined>
    <meta:user-defined meta:name="OVERHEIDop.woonplaats">Haastrecht</meta:user-defined>
    <meta:user-defined meta:name="DCTERMS.W3CDTF/DCTERMS.available">2020-04-20</meta:user-defined>
    <meta:user-defined meta:name="DCTERMS.W3CDTF/OVERHEIDop.jaargang">2020</meta:user-defined>
    <meta:user-defined meta:name="OVERHEIDop.publicationIssue">100692</meta:user-defined>
    <meta:user-defined meta:name="OVERHEIDop.GmbID/DC.identifier">gmb-2020-100692</meta:user-defined>
    <meta:user-defined meta:name="OVERHEIDop.versieInformatie"/>
  </office:meta>
</office:document-meta>
</file>