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231 7671AX Vriezenveen, uitbreiden van het hoofdgebouw, ontvangen 15-04-2020, zaaknummer 1700ESUITE1774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steinde 231 7671AX Vriezenveen</text:p>
            <text:p text:style-name="common-al">Project: uitbreiden van het hoofdgebouw</text:p>
            <text:p text:style-name="common-al">Ingekomen: 15-04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68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8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het hoofdgebouw</meta:user-defined>
    <dc:language>nl</dc:language>
    <meta:user-defined meta:name="OVERHEID.EPSG28992/DC.spatial">240439.000198184 493059.000464038</meta:user-defined>
    <meta:user-defined meta:name="DC.title">Gemeente Twenterand - aanvraag omgevingsvergunning, Oosteinde 231 7671AX Vriezenveen, uitbreiden van het hoofdgebouw, ontvangen 15-04-2020, zaaknummer 1700ESUITE177462020</meta:user-defined>
    <meta:user-defined meta:name="OVERHEID.PostcodeHuisnummer/OVERHEIDop.postcodeHuisnummer">7671AX 231</meta:user-defined>
    <meta:user-defined meta:name="OVERHEIDop.straatnaam">Oosteinde</meta:user-defined>
    <meta:user-defined meta:name="OVERHEIDop.woonplaats">Vriezen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687</meta:user-defined>
    <meta:user-defined meta:name="OVERHEIDop.GmbID/DC.identifier">gmb-2020-100687</meta:user-defined>
    <meta:user-defined meta:name="OVERHEIDop.versieInformatie"/>
  </office:meta>
</office:document-meta>
</file>