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Eemnesser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Eemnesserweg 91 te Baarn</text:span> (3743 AG) het restaureren en renoveren van de woning 16 april 2020 </text:p>
            <text:p text:style-name="last-al">Baarn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068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8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8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81 469889</meta:user-defined>
    <meta:user-defined meta:name="DC.title">Gemeente Baarn verlengen beslistermijn omgevingsvergunning Eemnesserweg 91</meta:user-defined>
    <meta:user-defined meta:name="OVERHEID.PostcodeHuisnummer/OVERHEIDop.postcodeHuisnummer">3743AG 91</meta:user-defined>
    <meta:user-defined meta:name="OVERHEIDop.straatnaam">Eemnesserweg</meta:user-defined>
    <meta:user-defined meta:name="OVERHEIDop.woonplaats">Baar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683</meta:user-defined>
    <meta:user-defined meta:name="OVERHEIDop.GmbID/DC.identifier">gmb-2020-100683</meta:user-defined>
    <meta:user-defined meta:name="OVERHEIDop.versieInformatie"/>
  </office:meta>
</office:document-meta>
</file>