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e Branten 8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besloten om de beslistermijn voor de aanvraag met zaaknummer OV 20031 voor een omgevingsvergunning op locatie De Branten 8 in Soerendon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068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8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8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03.3 367611.45</meta:user-defined>
    <meta:user-defined meta:name="DC.title">Verlenging beslistermijn omgevingsvergunning De Branten 8 in Soerendonk</meta:user-defined>
    <meta:user-defined meta:name="OVERHEID.PostcodeHuisnummer/OVERHEIDop.postcodeHuisnummer">6027NL 8</meta:user-defined>
    <meta:user-defined meta:name="OVERHEIDop.straatnaam">De Branten</meta:user-defined>
    <meta:user-defined meta:name="OVERHEIDop.woonplaats">Soerendonk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82</meta:user-defined>
    <meta:user-defined meta:name="OVERHEIDop.GmbID/DC.identifier">gmb-2020-100682</meta:user-defined>
    <meta:user-defined meta:name="OVERHEIDop.versieInformatie"/>
  </office:meta>
</office:document-meta>
</file>