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inglaan 6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0 een sloopmelding ontvangen voor het het verwijderen van asbesthoudend materiaal op de locatie Westeringlaan 69 te Maasbree. De melding is geregistreerd onder zaaknummer 189421854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67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7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7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81.31 374232.2</meta:user-defined>
    <meta:user-defined meta:name="DC.title">sloopmelding Westeringlaan 69 te Maasbree</meta:user-defined>
    <meta:user-defined meta:name="OVERHEID.PostcodeHuisnummer/OVERHEIDop.postcodeHuisnummer">5993CE 69</meta:user-defined>
    <meta:user-defined meta:name="OVERHEIDop.straatnaam">Westeringlaan</meta:user-defined>
    <meta:user-defined meta:name="OVERHEIDop.woonplaats">Maasbree</meta:user-defined>
    <meta:user-defined meta:name="DCTERMS.W3CDTF/DCTERMS.available">2020-04-20</meta:user-defined>
    <meta:user-defined meta:name="DCTERMS.W3CDTF/OVERHEIDop.jaargang">2020</meta:user-defined>
    <meta:user-defined meta:name="OVERHEIDop.publicationIssue">100679</meta:user-defined>
    <meta:user-defined meta:name="OVERHEIDop.GmbID/DC.identifier">gmb-2020-100679</meta:user-defined>
    <meta:user-defined meta:name="OVERHEIDop.versieInformatie"/>
  </office:meta>
</office:document-meta>
</file>