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0 een sloopmelding ontvangen voor het verwijderen van asbesthoudende golfplaten/vlakke plaat van de garage op de locatie Baarloseweg 4 te Kessel. De melding is geregistreerd onder zaaknummer 189421854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67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53.6 367174.62</meta:user-defined>
    <meta:user-defined meta:name="DC.title">sloopmelding Baarloseweg 4 te Kessel</meta:user-defined>
    <meta:user-defined meta:name="OVERHEID.PostcodeHuisnummer/OVERHEIDop.postcodeHuisnummer">5995BL 4</meta:user-defined>
    <meta:user-defined meta:name="OVERHEIDop.straatnaam">Baarloseweg</meta:user-defined>
    <meta:user-defined meta:name="OVERHEIDop.woonplaats">Kess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72</meta:user-defined>
    <meta:user-defined meta:name="OVERHEIDop.GmbID/DC.identifier">gmb-2020-100672</meta:user-defined>
    <meta:user-defined meta:name="OVERHEIDop.versieInformatie"/>
  </office:meta>
</office:document-meta>
</file>