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2 (wijzigen gevel en dakbedekking, plaatsen toegan); 639089;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12 (wijzigen gevel en dakbedekking, plaatsen toegangspoort); 639089;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6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089</meta:user-defined>
    <meta:user-defined meta:name="DCTERMS.abstract">wijzigen gevel en dakbedekking, plaatsen toegangspoort</meta:user-defined>
    <dc:language>nl</dc:language>
    <meta:user-defined meta:name="OVERHEID.EPSG28992/DC.spatial">138743.58 472408.489</meta:user-defined>
    <meta:user-defined meta:name="DC.title">Hertog Hendriklaan 12 (wijzigen gevel en dakbedekking, plaatsen toegan); 639089; 14-04-20; Aanvraag omgevingsvergunning</meta:user-defined>
    <meta:user-defined meta:name="OVERHEID.PostcodeHuisnummer/OVERHEIDop.postcodeHuisnummer">1217CT 12</meta:user-defined>
    <meta:user-defined meta:name="OVERHEIDop.straatnaam">Hertog Hendriklaan</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669</meta:user-defined>
    <meta:user-defined meta:name="OVERHEIDop.GmbID/DC.identifier">gmb-2020-100669</meta:user-defined>
    <meta:user-defined meta:name="OVERHEIDop.versieInformatie"/>
  </office:meta>
</office:document-meta>
</file>