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ortusplein, 2020-03025, 9 april 2020, datum i.o.m. de BAM, verzonden 15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5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38.25 488448.5</meta:user-defined>
    <meta:user-defined meta:name="DC.title">Haarlem, verleende vergunning voor aanleggen, beschadigen en veranderen van een weg, Hortusplein, 2020-03025, 9 april 2020, datum i.o.m. de BAM, verzonden 15 april 2020</meta:user-defined>
    <meta:user-defined meta:name="OVERHEID.PostcodeHuisnummer/OVERHEIDop.postcodeHuisnummer">2019XV 4</meta:user-defined>
    <meta:user-defined meta:name="OVERHEIDop.straatnaam">Hortusplein</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51</meta:user-defined>
    <meta:user-defined meta:name="OVERHEIDop.GmbID/DC.identifier">gmb-2020-100651</meta:user-defined>
    <meta:user-defined meta:name="OVERHEIDop.versieInformatie"/>
  </office:meta>
</office:document-meta>
</file>