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het station Alkmaar Noord - station Alkmaar Noord, percelen 1552,1553 en 37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 Alkmaar Noord, percelen 1552,1553 en 3796 Alkmaar</text:span>: het verbouwen van het station Alkmaar Noord</text:p>
            <text:p text:style-name="common-al">Datum ontvangst: 31 december 2019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6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871 517632</meta:user-defined>
    <meta:user-defined meta:name="DC.title">Gemeente Alkmaar - aanvraag omgevingsvergunning - verbouwen van het station Alkmaar Noord - station Alkmaar Noord, percelen 1552,1553 en 3796, Alkmaar</meta:user-defined>
    <meta:user-defined meta:name="OVERHEID.PostcodeHuisnummer/OVERHEIDop.postcodeHuisnummer">1824DX 223</meta:user-defined>
    <meta:user-defined meta:name="OVERHEIDop.straatnaam">Drechterwaard</meta:user-defined>
    <meta:user-defined meta:name="OVERHEIDop.woonplaats">Alkmaa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65</meta:user-defined>
    <meta:user-defined meta:name="OVERHEIDop.GmbID/DC.identifier">gmb-2020-10065</meta:user-defined>
    <meta:user-defined meta:name="OVERHEIDop.versieInformatie"/>
  </office:meta>
</office:document-meta>
</file>