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45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omgevingsvergunning op locatie Ansfriduslaan 45 te Leusden. De aanvraag is geregistreerd onder zaaknummer WABO-2020-111.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6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35 460728</meta:user-defined>
    <meta:user-defined meta:name="DC.title">Kennisgeving ontvangst aanvraag omgevingsvergunning Ansfriduslaan 45 te Leusden</meta:user-defined>
    <meta:user-defined meta:name="OVERHEID.PostcodeHuisnummer/OVERHEIDop.postcodeHuisnummer">3833BG 45</meta:user-defined>
    <meta:user-defined meta:name="OVERHEIDop.straatnaam">Ansfriduslaan</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645</meta:user-defined>
    <meta:user-defined meta:name="OVERHEIDop.GmbID/DC.identifier">gmb-2020-100645</meta:user-defined>
    <meta:user-defined meta:name="OVERHEIDop.versieInformatie"/>
  </office:meta>
</office:document-meta>
</file>