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Grootschoterweg 105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0 besloten om de beslistermijn voor de aanvraag met zaaknummer OV 20029 voor een omgevingsvergunning op locatie Grootschoterweg 105 in Budel-Schoo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064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4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4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485.78 362517.93</meta:user-defined>
    <meta:user-defined meta:name="DC.title">Verlenging beslistermijn omgevingsvergunning Grootschoterweg 105 in Budel-Schoot</meta:user-defined>
    <meta:user-defined meta:name="OVERHEID.PostcodeHuisnummer/OVERHEIDop.postcodeHuisnummer">6023AR 105</meta:user-defined>
    <meta:user-defined meta:name="OVERHEIDop.straatnaam">Grootschoterweg</meta:user-defined>
    <meta:user-defined meta:name="OVERHEIDop.woonplaats">Budel-Schoo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44</meta:user-defined>
    <meta:user-defined meta:name="OVERHEIDop.GmbID/DC.identifier">gmb-2020-100644</meta:user-defined>
    <meta:user-defined meta:name="OVERHEIDop.versieInformatie"/>
  </office:meta>
</office:document-meta>
</file>