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iant 1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omgevingsvergunning op locatie Amiant 1 te Leusden. De aanvraag is geregistreerd onder zaaknummer WABO-2020-110.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63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16.61 460668.71</meta:user-defined>
    <meta:user-defined meta:name="DC.title">Kennisgeving ontvangst aanvraag omgevingsvergunning Amiant 1 te Leusden</meta:user-defined>
    <meta:user-defined meta:name="OVERHEID.PostcodeHuisnummer/OVERHEIDop.postcodeHuisnummer">3831VP 1</meta:user-defined>
    <meta:user-defined meta:name="OVERHEIDop.straatnaam">Amiant</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635</meta:user-defined>
    <meta:user-defined meta:name="OVERHEIDop.GmbID/DC.identifier">gmb-2020-100635</meta:user-defined>
    <meta:user-defined meta:name="OVERHEIDop.versieInformatie"/>
  </office:meta>
</office:document-meta>
</file>