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reinetstraat 5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magnolia (stamdiameter 26cm), staande in de achtertuin van het perceel Goudreinetstraat 546 en het herplanten van een fruitboom</text:p>
            <text:p text:style-name="common-al">De kapactiviteit is aangevraagd in verband met overlast van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053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reinetstraat 546</text:p>
            <text:p text:style-name="tussenkopcur">
            <text:span text:style-name="nadrukvet">Ontvangstdatum aanvraag:</text:span>
          </text:p>
            <text:p text:style-name="common-al">12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536/7479084</meta:user-defined>
    <meta:user-defined meta:name="DCTERMS.abstract">Het kappen van een magnolia (stamdiameter 26cm), staande in de achtertuin van het perceel Goudreinetstraat 546 en het herplanten van een fruitboom</meta:user-defined>
    <dc:language>nl</dc:language>
    <meta:user-defined meta:name="OVERHEID.EPSG28992/DC.spatial">77514.077 453505.208</meta:user-defined>
    <meta:user-defined meta:name="DC.title">Omgevingsvergunning - Aangevraagd, Goudreinetstraat 546 te Den Haag</meta:user-defined>
    <meta:user-defined meta:name="OVERHEID.PostcodeHuisnummer/OVERHEIDop.postcodeHuisnummer">2564PX 546</meta:user-defined>
    <meta:user-defined meta:name="OVERHEIDop.straatnaam">Goudreinetstraat</meta:user-defined>
    <meta:user-defined meta:name="OVERHEIDop.woonplaats">'s-Gravenhage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63</meta:user-defined>
    <meta:user-defined meta:name="OVERHEIDop.GmbID/DC.identifier">gmb-2020-10063</meta:user-defined>
    <meta:user-defined meta:name="OVERHEIDop.versieInformatie"/>
  </office:meta>
</office:document-meta>
</file>