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ntianakstraat 18, 2020-01888, realiseren dakopbouw, ontheffing handelen in strijd met regels ruimtelijke ordening, verzonden 14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1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5.468 491222.88</meta:user-defined>
    <meta:user-defined meta:name="DC.title">Haarlem, verleende omgevingsvergunning Pontianakstraat 18, 2020-01888, realiseren dakopbouw, ontheffing handelen in strijd met regels ruimtelijke ordening, verzonden 14 april 2020Het college van burgemeester en wethouders heeft de bovenstaande omgevingsvergunning op grond van de Wabo verleend.</meta:user-defined>
    <meta:user-defined meta:name="OVERHEID.PostcodeHuisnummer/OVERHEIDop.postcodeHuisnummer">2022PL 18</meta:user-defined>
    <meta:user-defined meta:name="OVERHEIDop.straatnaam">Pontianakstraat</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16</meta:user-defined>
    <meta:user-defined meta:name="OVERHEIDop.GmbID/DC.identifier">gmb-2020-100616</meta:user-defined>
    <meta:user-defined meta:name="OVERHEIDop.versieInformatie"/>
  </office:meta>
</office:document-meta>
</file>