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gdendries te Maastricht. Kennisgeving nieuwe aanvraag omgevingsvergunning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85WB</text:p>
            <text:p text:style-name="common-al">
            <text:span text:style-name="nadrukvet">Maagdendries te Maastricht</text:span>
          </text:p>
            <text:p text:style-name="common-al">
            <text:span text:style-name="nadrukvet">het kappen van 8 bomen</text:span>
          </text:p>
            <text:p text:style-name="common-al"/>
            <text:p text:style-name="common-al">
            <text:span text:style-name="nadrukvet">Datum ontvangst aanvraag:</text:span> 13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7.81 318293.01</meta:user-defined>
    <meta:user-defined meta:name="DC.title">Maagdendries te Maastricht. Kennisgeving nieuwe aanvraag omgevingsvergunning, het kappen van 8 bomen</meta:user-defined>
    <meta:user-defined meta:name="OVERHEID.PostcodeHuisnummer/OVERHEIDop.postcodeHuisnummer">6211RW 4 tr</meta:user-defined>
    <meta:user-defined meta:name="OVERHEIDop.straatnaam">Maagdendries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61</meta:user-defined>
    <meta:user-defined meta:name="OVERHEIDop.GmbID/DC.identifier">gmb-2020-10061</meta:user-defined>
    <meta:user-defined meta:name="OVERHEIDop.versieInformatie"/>
  </office:meta>
</office:document-meta>
</file>