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landweg 107, 2020-00149, maken dakterras aan achterzijde woning, verzonden 14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0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4.068 486949.63</meta:user-defined>
    <meta:user-defined meta:name="DC.title">Haarlem, verleende omgevingsvergunning Roolandweg 107, 2020-00149, maken dakterras aan achterzijde woning, verzonden 14 april 2020Het college van burgemeester en wethouders heeft de bovenstaande omgevingsvergunning op grond van de Wabo verleend.</meta:user-defined>
    <meta:user-defined meta:name="OVERHEID.PostcodeHuisnummer/OVERHEIDop.postcodeHuisnummer">2035LH 107</meta:user-defined>
    <meta:user-defined meta:name="OVERHEIDop.straatnaam">Roolandweg</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08</meta:user-defined>
    <meta:user-defined meta:name="OVERHEIDop.GmbID/DC.identifier">gmb-2020-100608</meta:user-defined>
    <meta:user-defined meta:name="OVERHEIDop.versieInformatie"/>
  </office:meta>
</office:document-meta>
</file>