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nieuw bouwen van een woning met bijgebouw op de locatie Dorpsstraat 47S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oktober 2012</text:p>
            <text:p text:style-name="common-al">Kenmerk:Z-HZ_WABO-2012-000283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7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58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10.91 477205.01</meta:user-defined>
    <meta:user-defined meta:name="DC.title">Omgevingsvergunning toegekend (revisie) voor het nieuw bouwen van een woning met bijgebouw op de locatie Dorpsstraat 47S in Terwolde</meta:user-defined>
    <meta:user-defined meta:name="OVERHEID.PostcodeHuisnummer/OVERHEIDop.postcodeHuisnummer">7396AL 47</meta:user-defined>
    <meta:user-defined meta:name="OVERHEIDop.straatnaam">Dorpsstraat</meta:user-defined>
    <meta:user-defined meta:name="OVERHEIDop.woonplaats">Terwol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84</meta:user-defined>
    <meta:user-defined meta:name="OVERHEIDop.GmbID/DC.identifier">gmb-2020-100584</meta:user-defined>
    <meta:user-defined meta:name="OVERHEIDop.versieInformatie"/>
  </office:meta>
</office:document-meta>
</file>