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Kievit 9 achter het perceel (HAM00 L 1368) in Vroomshoop 9 7681LS Vroomshoop, kappen van een boom, ontvangen 15-04-2020, zaaknummer 1700ESUITE17722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 Kievit 9 achter het perceel (HAM00 L 1368) in Vroomshoop 9 7681 LS Vroomshoop</text:p>
            <text:p text:style-name="common-al">Project: kappen van een boom</text:p>
            <text:p text:style-name="common-al">Ingekomen: 15-04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05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5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234785.000192991 498280.000467213</meta:user-defined>
    <meta:user-defined meta:name="DC.title">Gemeente Twenterand - aanvraag omgevingsvergunning, De Kievit 9 achter het perceel (HAM00 L 1368) in Vroomshoop 9 7681LS Vroomshoop, kappen van een boom, ontvangen 15-04-2020, zaaknummer 1700ESUITE177222020</meta:user-defined>
    <meta:user-defined meta:name="OVERHEID.PostcodeHuisnummer/OVERHEIDop.postcodeHuisnummer">7681LS 9</meta:user-defined>
    <meta:user-defined meta:name="OVERHEIDop.straatnaam">De Kievit</meta:user-defined>
    <meta:user-defined meta:name="OVERHEIDop.woonplaats">Vroomsh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0582</meta:user-defined>
    <meta:user-defined meta:name="OVERHEIDop.GmbID/DC.identifier">gmb-2020-100582</meta:user-defined>
    <meta:user-defined meta:name="OVERHEIDop.versieInformatie"/>
  </office:meta>
</office:document-meta>
</file>