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Lely 11 Wormer.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april 2020</text:p>
            <text:p text:style-name="common-al">Ons kenmerk:2020omg2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54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4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4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13.961 500799.68</meta:user-defined>
    <meta:user-defined meta:name="DC.title">Aanvraag omgevingsvergunning : De Lely 11 Wormer. Plaatsen dakopbouw</meta:user-defined>
    <meta:user-defined meta:name="OVERHEID.PostcodeHuisnummer/OVERHEIDop.postcodeHuisnummer">1531RE 11</meta:user-defined>
    <meta:user-defined meta:name="OVERHEIDop.straatnaam">De Lely</meta:user-defined>
    <meta:user-defined meta:name="OVERHEIDop.woonplaats">Wormer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43</meta:user-defined>
    <meta:user-defined meta:name="OVERHEIDop.GmbID/DC.identifier">gmb-2020-100543</meta:user-defined>
    <meta:user-defined meta:name="OVERHEIDop.versieInformatie"/>
  </office:meta>
</office:document-meta>
</file>