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Besluit tot wijziging van het Mandaatbesluit Stichting Sociale Wijkteams Arnhem</text:p>
      <text:section text:name="regeling_id1-3-2" text:style-name="regeling">
        <text:section text:name="aanhef_id1-3-2-1" text:style-name="aanhef">
          <text:section text:name="preambule_id1-3-2-1-1" text:style-name="preambule">
            <text:p text:style-name="al">Het college van burgemeester en wethouders en de burgemeester en de burgemeester van Arnhem;</text:p>
            <text:p text:style-name="al"/>
            <text:p text:style-name="al">Overwegende dat:</text:p>
            <text:list text:style-name="id1-3-2-1-1-4">
              <text:list-item text:style-override="id1-3-2-1-1-4-1">
                <text:number>•</text:number>
                <text:p text:style-name="al">er sinds de verzelfstandiging van de Stichting Sociale Wijkteams Arnhem met ingang van 1 januari 2017 verschuiving van werkzaamheden heeft plaats gevonden en (gemeentelijke) regelgeving is gewijzigd;</text:p>
              </text:list-item>
              <text:list-item text:style-override="id1-3-2-1-1-4-2">
                <text:number>•</text:number>
                <text:p text:style-name="al">er behoefte bestaat het mandaatbesluit uit 2016 hierop aan te passen;</text:p>
              </text:list-item>
              <text:list-item text:style-override="id1-3-2-1-1-4-3">
                <text:number>•</text:number>
                <text:p text:style-name="al">gelijktijdig met deze aanpassing technische wijzigingen en verbeteringen kunnen worden verwerkt;</text:p>
              </text:list-item>
              <text:list-item text:style-override="id1-3-2-1-1-4-4">
                <text:number>•</text:number>
                <text:p text:style-name="al">gelet op de Gemeentewet, de Algemene wet bestuursrecht, de Jeugdwet en de Wet Maatschappelijke Ondersteuning 2015;</text:p>
                <text:p text:style-name="al"/>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Eerste Besluit tot wijziging van het Mandaatbesluit Stichting Wijkteams Arnhem:</text:p>
            <text:p text:style-name="al"/>
            <text:p text:style-name="al">I het Mandaatbesluit Stichting Wijkteams Arnhem wordt als volgt gewijzigd:</text:p>
            <text:list text:style-name="id1-3-2-2-1-5">
              <text:list-item text:style-override="id1-3-2-2-1-5-1">
                <text:number>1.</text:number>
                <text:p text:style-name="al">daar waar in het besluit wordt gesproken van 'de voorzitter van de stichting wijkteams Arnhem' wordt dit vervangen door 'de voorzitter van het bestuur van de Stichting Wijkteams Arnhem'</text:p>
              </text:list-item>
              <text:list-item text:style-override="id1-3-2-2-1-5-2">
                <text:number>2.</text:number>
                <text:p text:style-name="al">de volgende in de bijlage behorende bij het mandaatbesluit opgenomen specifieke bevoegdheden vervallen: 1b, 1d, 1e. 1f, 2a, 2e, 3, 4c, 4d, 4f en 5.</text:p>
              </text:list-item>
              <text:list-item text:style-override="id1-3-2-2-1-5-3">
                <text:number>3.</text:number>
                <text:p text:style-name="al">de volgende in de bijlage behorende bij het mandaatbesluit opgenomen specifieke bevoegdheden worden als volgt gewijzigd:</text:p>
              </text:list-item>
            </text:list>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able:table-cell table:style-name="entry" table:number-rows-spanned="1" table:number-columns-spanned="1">
                    <text:p text:style-name="table_al">Huidig</text:p>
                  </table:table-cell>
                  <table:table-cell table:style-name="entry" table:number-rows-spanned="1" table:number-columns-spanned="1">
                    <text:p text:style-name="table_al">Wijziging</text:p>
                  </table:table-cell>
                </table:table-row>
                <table:table-row table:style-name="row">
                  <table:table-cell table:style-name="entry" table:number-rows-spanned="1" table:number-columns-spanned="1"/>
                  <table:table-cell table:style-name="entry" table:number-rows-spanned="1" table:number-columns-spanned="1">
                    <text:p text:style-name="table_al">Jeugdhulp</text:p>
                  </table:table-cell>
                  <table:table-cell table:style-name="entry" table:number-rows-spanned="1" table:number-columns-spanned="1"/>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beslissen over individuele voorzieningen als bedoeld in artikel 4 en 5 van de Verordening Jeugdhulp (met uitzondering van het afgeven van beschikkingen ten behoeve van procedures ter verkrijging van een kinderbeschermingsmaatregel).</text:p>
                  </table:table-cell>
                  <table:table-cell table:style-name="entry" table:number-rows-spanned="1" table:number-columns-spanned="1">
                    <text:p text:style-name="table_al">Het beslissen over individuele voorzieningen als bedoeld in artikel 5 van de Verordening Jeugdhulp gemeente Arnhem 2019 en opvolgende verordeningen (met uitzondering van het afgeven van beschikkingen ten behoeve van procedures ter verkrijging van een kinderbeschermingsmaatregel).</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et beslissen op verzoeken om Persoonsgebonden Budget (PGB) als bedoeld in artikel 6 van de Verordening Jeugdhulp.</text:p>
                  </table:table-cell>
                  <table:table-cell table:style-name="entry" table:number-rows-spanned="1" table:number-columns-spanned="1">
                    <text:p text:style-name="table_al">Het beslissen over verzoeken om Persoonsgebonden Budgetten (pgb) als bedoeld in artikel 6 van de Verordening Jeugdhulp gemeente Arnhem 2019 en opvolgende verordeningen.</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et herzien en intrekken van individuele voorzieningen als bedoeld in artikel 7, tweede lid van de Verordening Jeugdhulp.</text:p>
                  </table:table-cell>
                  <table:table-cell table:style-name="entry" table:number-rows-spanned="1" table:number-columns-spanned="1">
                    <text:p text:style-name="table_al">Het herzien en intrekken van individuele voorzieningen als bedoeld in artikel 12 tweede lid van de Verordening Jeugdhulp gemeente Arnhem 2019 en opvolgende verordeningen.</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Het herzien en intrekken van PGB’s als bedoeld in artikel 7, vierde lid van de Verordening Jeugdhulp.</text:p>
                  </table:table-cell>
                  <table:table-cell table:style-name="entry" table:number-rows-spanned="1" table:number-columns-spanned="1">
                    <text:p text:style-name="table_al">Het beslissen over het herzien en intrekken van pgb's als bedoeld in artikel 12, vierde lid van de Verordening Jeugdhulp gemeente Arnhem 2019 en opvolgende verordeningen.</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Het bieden van of het verwijzen naar overige voorzieningen als bedoeld in de Verordening Jeugdhulp.</text:p>
                  </table:table-cell>
                  <table:table-cell table:style-name="entry" table:number-rows-spanned="1" table:number-columns-spanned="1">
                    <text:p text:style-name="table_al">Het bieden van of het verwijzen naar overige voorzieningen als bedoeld in de Verordening Jeugdhulp gemeente Arnhem 2019 en opvolgende verordeningen.</text:p>
                  </table:table-cell>
                </table:table-row>
                <table:table-row table:style-name="row">
                  <table:table-cell table:style-name="entry" table:number-rows-spanned="1" table:number-columns-spanned="1"/>
                  <table:table-cell table:style-name="entry" table:number-rows-spanned="1" table:number-columns-spanned="1">
                    <text:p text:style-name="table_al">Maatschappelijke ondersteuning</text:p>
                  </table:table-cell>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beslissen over maatwerkvoorzieningen als bedoeld in artikel 2.1 van de Verordening voorzieningen maatschappelijke ondersteuning 2015. </text:p>
                  </table:table-cell>
                  <table:table-cell table:style-name="entry" table:number-rows-spanned="1" table:number-columns-spanned="1">
                    <text:p text:style-name="table_al">Het beslissen over maatwerkvoorzieningen als bedoeld in artikel 2.1, pgb's als bedoeld in artikel 2.4 en financiële tegemoetkomingen als bedoeld in artikel 4.1 van de Verordening voorzieningen maatschappelijke ondersteuning gemeente Arnhem 2019 en opvolgende verordeningen.</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et bieden van of het verwijzen naar algemene voorzieningen als bedoeld in de Verordening voorzieningen maatschappelijke ondersteuning 2015.</text:p>
                  </table:table-cell>
                  <table:table-cell table:style-name="entry" table:number-rows-spanned="1" table:number-columns-spanned="1">
                    <text:p text:style-name="table_al">Het bieden van of het verwijzen naar algemene voorzieningen als bedoeld in de Verordening maatschappelijke ondersteuning gemeente Arnhem 2019 en opvolgende verordeningen.</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Het beslissen over intrekken of wijzigen van maatwerkvoorzieningen als bedoeld in artikel 14.2 van de Verordening voorzieningen maatschappelijke ondersteuning 2015.</text:p>
                  </table:table-cell>
                  <table:table-cell table:style-name="entry" table:number-rows-spanned="1" table:number-columns-spanned="1">
                    <text:p text:style-name="table_al">Het beslissen over het herzien dan wel intrekken van beslissingen als bedoeld in artikel 2.3.10 van de Wet maatschappelijke ondersteuning 2015.</text:p>
                  </table:table-cell>
                </table:table-row>
              </table:table>
              <text:p text:style-name="table_bottom"/>
            </text:section>
            <text:p text:style-name="al"/>
            <text:list text:style-name="id1-3-2-2-1-10">
              <text:list-item text:style-override="id1-3-2-2-1-10-1">
                <text:number>4.</text:number>
                <text:p text:style-name="al">De nummering van de specifieke bevoegdheden in de bijlage behorende bij het mandaatbesluit wordt als gevolg van de wijzigingen genoemd in het tweede lid aangepast, waardoor weer een opvolgende nummering ontstaat.</text:p>
                <text:p text:style-name="al"/>
              </text:list-item>
            </text:list>
            <text:p text:style-name="al">II Titel en inwerkingtreding</text:p>
            <text:list text:style-name="id1-3-2-2-1-12">
              <text:list-item text:style-override="id1-3-2-2-1-12-1">
                <text:number>1.</text:number>
                <text:p text:style-name="al">Dit besluit wordt aangehaald als 'Eerste Mandaatbesluit Stichting Wijkteams Arnhem';</text:p>
              </text:list-item>
              <text:list-item text:style-override="id1-3-2-2-1-12-2">
                <text:number>2.</text:number>
                <text:p text:style-name="al">Dit besluit treedt in werking op de dag na bekendmaking.</text:p>
                <text:p text:style-name="al"/>
              </text:list-item>
            </text:list>
          </text:section>
        </text:section>
        <text:section text:name="regeling-sluiting_id1-3-2-3" text:style-name="regeling-sluiting">
          <text:section text:name="ondertekening_id1-3-2-3-1">
            <text:p><text:span text:style-name="functie">Arnhem, 14 april 2020</text:span></text:p>
            <text:p><text:span text:style-name="functie">Burgemeester en Wethouders van Arnhe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4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v:BWBR0005416</meta:user-defined>
    <meta:user-defined meta:name="DC.source">Algemene wet bestuursrecht]|[1.0:v:BWBR0005537</meta:user-defined>
    <meta:user-defined meta:name="DCTERMS.alternative">Mandaatbesluit Stichting Wijkteams Arnhem</meta:user-defined>
    <dc:language>nl</dc:language>
    <meta:user-defined meta:name="OVERHEID.Gemeente/DC.spatial">Arnhem</meta:user-defined>
    <meta:user-defined meta:name="DC.title">Besluit van het college van burgemeester en wethouders van de gemeente Arnhem houdende regels omtrent mandaat stichting wijkteams Mandaatbesluit Stichting Wijkteams Arnhem</meta:user-defined>
    <meta:user-defined meta:name="DCTERMS.W3CDTF/DCTERMS.available">2020-04-20</meta:user-defined>
    <meta:user-defined meta:name="DCTERMS.W3CDTF/OVERHEIDop.jaargang">2020</meta:user-defined>
    <meta:user-defined meta:name="OVERHEIDop.publicationIssue">100541</meta:user-defined>
    <meta:user-defined meta:name="OVERHEIDop.betreftRegeling">CVDR431601_3</meta:user-defined>
    <meta:user-defined meta:name="xs:date/OVERHEIDop.startdatum">2020-04-21</meta:user-defined>
    <meta:user-defined meta:name="OVERHEIDop.GmbID/DC.identifier">gmb-2020-100541</meta:user-defined>
    <meta:user-defined meta:name="OVERHEIDop.versieInformatie"/>
  </office:meta>
</office:document-meta>
</file>