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Moelingerweg 14, 6245 K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L-302, </text:span>plaatselijk bekend <text:span text:style-name="nadrukvet">Moelingerweg 14, 6245 KW Eijsden</text:span>, (datum verzending: 14 april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</text:span>
            <text:span text:style-name="nadrukvet">20 april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53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DCTERMS.abstract">permanente ontheffing stoken</meta:user-defined>
    <dc:language>nl</dc:language>
    <meta:user-defined meta:name="OVERHEID.EPSG28992/DC.spatial">177993.984 308245.688</meta:user-defined>
    <meta:user-defined meta:name="DC.title">Verleende permanente ontheffing stoken vuur in openlucht, Moelingerweg 14, 6245 KW Eijsden</meta:user-defined>
    <meta:user-defined meta:name="OVERHEID.PostcodeHuisnummer/OVERHEIDop.postcodeHuisnummer">6245KW 14</meta:user-defined>
    <meta:user-defined meta:name="OVERHEIDop.straatnaam">Moelingerweg</meta:user-defined>
    <meta:user-defined meta:name="OVERHEIDop.woonplaats">Eijsd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34</meta:user-defined>
    <meta:user-defined meta:name="OVERHEIDop.GmbID/DC.identifier">gmb-2020-100534</meta:user-defined>
    <meta:user-defined meta:name="OVERHEIDop.versieInformatie"/>
  </office:meta>
</office:document-meta>
</file>