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bouwen van 27 woningen (7 tussen-, 2 hoek, 6 beneden en 12 bovenwoningen - Westeindseweg 1B (op de plek van de voormalige Corbulo school aan de Klaproosweg en Narcishof)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</text:span>
          </text:p>
            <text:p text:style-name="common-al">
            <text:span text:style-name="nadrukvet">Westeindseweg 1<text:span text:style-name="sup">B</text:span> (op de plek van de voormalige Corbulo school aan de Klaproosweg en Narcishof) </text:span>
          </text:p>
            <text:p text:style-name="common-al">Zij hebben dit besloten op 14 april 2020. Het besluit heeft kenmerk Z20-023377.</text:p>
            <text:p text:style-name="common-al">De vergunning gaat over het bouwen van 27 woningen (7 tussen-, 2 hoek, 6 beneden en 12 bovenwoningen). Daarbij hoort de volgende activiteit:</text:p>
            <text:list text:style-name="id1-3-2-1-1-5">
              <text:list-item text:style-override="id1-3-2-1-1-5-1">
                <text:number>-</text:number>
                <text:p text:style-name="al">Bouwen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  <text:list-item text:style-override="id1-3-2-1-1-10-2">
                <text:number>-</text:number>
                <text:p text:style-name="al"> de datum waarop u het indient;</text:p>
              </text:list-item>
              <text:list-item text:style-override="id1-3-2-1-1-10-3">
                <text:number>-</text:number>
                <text:p text:style-name="al"> tegen welke vergunning u bezwaar heeft;</text:p>
              </text:list-item>
              <text:list-item text:style-override="id1-3-2-1-1-10-4">
                <text:number>-</text:number>
                <text:p text:style-name="al">de reden(en) waarom u bezwaar heeft;</text:p>
              </text:list-item>
              <text:list-item text:style-override="id1-3-2-1-1-10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00531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3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3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33377</meta:user-defined>
    <dc:language>nl</dc:language>
    <meta:user-defined meta:name="OVERHEID.EPSG28992/DC.spatial">93078.489 458694.091</meta:user-defined>
    <meta:user-defined meta:name="DC.title">Gemeente Zoeterwoude - verlening omgevingsvergunning - bouwen van 27 woningen (7 tussen-, 2 hoek, 6 beneden en 12 bovenwoningen - Westeindseweg 1B (op de plek van de voormalige Corbulo school aan de Klaproosweg en Narcishof), Zoeterwoude</meta:user-defined>
    <meta:user-defined meta:name="OVERHEID.PostcodeHuisnummer/OVERHEIDop.postcodeHuisnummer">2381EB 13</meta:user-defined>
    <meta:user-defined meta:name="OVERHEIDop.straatnaam">Westeindseweg</meta:user-defined>
    <meta:user-defined meta:name="OVERHEIDop.woonplaats">Zoeterwoude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531</meta:user-defined>
    <meta:user-defined meta:name="OVERHEIDop.GmbID/DC.identifier">gmb-2020-100531</meta:user-defined>
    <meta:user-defined meta:name="OVERHEIDop.versieInformatie"/>
  </office:meta>
</office:document-meta>
</file>