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Hofstad - Tuinstraat ong. in Bladel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Hofstad - Tuinstraat ong. in Bladel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15 april 2020</text:p>
            <text:p text:style-name="common-al">
            <text:span text:style-name="nadrukvet">Zaaknummer:</text:span>
          </text:p>
            <text:p text:style-name="common-al">BLA-2020-04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052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09.84 375863.29</meta:user-defined>
    <meta:user-defined meta:name="DC.title">Ontvangst aanvraag omgevingsvergunning, hoek Hofstad - Tuinstraat ong. in Bladel, kappen van 5 bomen</meta:user-defined>
    <meta:user-defined meta:name="OVERHEID.PostcodeHuisnummer/OVERHEIDop.postcodeHuisnummer">5531GT 17</meta:user-defined>
    <meta:user-defined meta:name="OVERHEIDop.straatnaam">Schepenstraat</meta:user-defined>
    <meta:user-defined meta:name="OVERHEIDop.woonplaats">Blad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28</meta:user-defined>
    <meta:user-defined meta:name="OVERHEIDop.GmbID/DC.identifier">gmb-2020-100528</meta:user-defined>
    <meta:user-defined meta:name="OVERHEIDop.versieInformatie"/>
  </office:meta>
</office:document-meta>
</file>