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32 (plaatsen dakkapel); 639040;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winglilaan 32 (plaatsen dakkapel); 639040;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52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2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2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040</meta:user-defined>
    <meta:user-defined meta:name="DCTERMS.abstract">plaatsen dakkapel</meta:user-defined>
    <dc:language>nl</dc:language>
    <meta:user-defined meta:name="OVERHEID.EPSG28992/DC.spatial">137947.812 469519.758</meta:user-defined>
    <meta:user-defined meta:name="DC.title">Zwinglilaan 32 (plaatsen dakkapel); 639040; 14-04-20; Aanvraag omgevingsvergunning</meta:user-defined>
    <meta:user-defined meta:name="OVERHEID.PostcodeHuisnummer/OVERHEIDop.postcodeHuisnummer">1216ME 32</meta:user-defined>
    <meta:user-defined meta:name="OVERHEIDop.straatnaam">Zwinglilaan</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526</meta:user-defined>
    <meta:user-defined meta:name="OVERHEIDop.GmbID/DC.identifier">gmb-2020-100526</meta:user-defined>
    <meta:user-defined meta:name="OVERHEIDop.versieInformatie"/>
  </office:meta>
</office:document-meta>
</file>