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PLANgroep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list text:style-name="id1-3-2-1-1-4">
              <text:list-item text:style-override="id1-3-2-1-1-4-1">
                <text:number>•</text:number>
                <text:p text:style-name="al">hij op grond van de Wet gemeentelijke schuldhulpverlening (Wgs) bevoegd is schuldhulpverlening aan inwoners te verstrekken en de rechtbank te verzoeken om een afkoelingsperiode af te kondigen;</text:p>
              </text:list-item>
              <text:list-item text:style-override="id1-3-2-1-1-4-2">
                <text:number>•</text:number>
                <text:p text:style-name="al">hij op grond van de Faillissementswet bevoegd is de rechtbank te verzoeken de schuldsaneringsregeling en een dwangakkoord uit te spreken en de rechtbank te verzoeken een voorlopige voorziening te geven; </text:p>
              </text:list-item>
              <text:list-item text:style-override="id1-3-2-1-1-4-3">
                <text:number>•</text:number>
                <text:p text:style-name="al">voor de uitvoering van schulddienstverlening en Budgetondersteuning op Maat een Europese openbare aanbesteding 'Schulddienstverlening' is gevolgd;</text:p>
              </text:list-item>
              <text:list-item text:style-override="id1-3-2-1-1-4-4">
                <text:number>•</text:number>
                <text:p text:style-name="al">ervoor gekozen is om met PLANgroep Schuldhulpverlening B.V. (hierna: PLANgroep) de Overeenkomst Schulddienstverlening te sluiten;</text:p>
              </text:list-item>
              <text:list-item text:style-override="id1-3-2-1-1-4-5">
                <text:number>•</text:number>
                <text:p text:style-name="al">het wenselijk is wettelijke bevoegdheden bij PLANgroep te beleggen;</text:p>
              </text:list-item>
            </text:list>
            <text:p text:style-name="al"/>
            <text:p text:style-name="al">Gelet op het bepaalde in de Gemeentewet, de Algemene wet bestuursrecht, artikelen 3 en 5 van de Wet Gemeentelijke Schuldhulpverlening en artikelen 284, 287a en 287b van de Faillissements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navolgende regels vast te stellen met betrekking tot mandaat aan de directeur van PLANgroep:</text:p>
            <text:p text:style-name="al"/>
            <text:p text:style-name="al">Artikel 1 Begripsomschrijving</text:p>
            <text:p text:style-name="al">In dit besluit wordt verstaan onder:</text:p>
            <text:p text:style-name="al">Mandaat: de bevoegdheid om in naam van een bestuursorgaan besluiten te nemen;</text:p>
            <text:p text:style-name="al">Wettelijk voorschrift: wettelijk voorschrift, zoals dit luidt op de dag waarop dit besluit in werking </text:p>
            <text:p text:style-name="al"> treedt of zoals dit wettelijk voorschrift na wijziging zal komen te luiden;</text:p>
            <text:p text:style-name="al">Schulddienst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
            <text:p text:style-name="al">Artikel 2 Algemeen mandaat aan de directeur van PLANgroep</text:p>
            <text:list text:style-name="id1-3-2-2-1-13">
              <text:list-item text:style-override="id1-3-2-2-1-13-1">
                <text:number>1.</text:number>
                <text:p text:style-name="al">Het college van burgemeester en wethouders draagt de directeur van PLANgroep op om:</text:p>
              </text:list-item>
              <text:list-item text:style-override="id1-3-2-2-1-13-2">
                <text:number>a.</text:number>
                <text:p text:style-name="al">in het kader van schulddienstverlening te beslissen op aanvragen van inwoners van Arnhem in de vorm van toewijzings- en afwijzingsbeschikkingen en te beslissen over (tussentijdse) beëindiging van schulddienstverlening;</text:p>
              </text:list-item>
              <text:list-item text:style-override="id1-3-2-2-1-13-3">
                <text:number>b.</text:number>
                <text:p text:style-name="al">in het kader van schulddienstverlening de rechtbank te verzoeken om een afkoelingsperiode af te kondigen, om de schuldsaneringsregeling uit te spreken, om een dwangakkoord uit te spreken en om een voorlopige voorziening te geven;</text:p>
              </text:list-item>
              <text:list-item text:style-override="id1-3-2-2-1-13-4">
                <text:number>c.</text:number>
                <text:p text:style-name="al">de feitelijke handelingen te verrichten die nodig zijn om uitvoering te geven aan de bevoegdheden zoals genoemd in het eerste lid, onder a en b.</text:p>
              </text:list-item>
            </text:list>
            <text:p text:style-name="al"> Eén en ander in overeenstemming met het bepaalde in de 'Overeenkomst Schulddienstverlening'.</text:p>
            <text:list text:style-name="id1-3-2-2-1-15">
              <text:list-item text:style-override="id1-3-2-2-1-15-1">
                <text:number>2.</text:number>
                <text:p text:style-name="al">De functionaris als bedoeld in het eerste lid van dit artikel kan de aan hem gemandateerde bevoegdheden schriftelijk opdragen aan de door hem aan te wijzen en onder zijn verantwoordelijkheid werkzame personen. Hij geeft de betreffende personen in ieder geval de instructies zoals opgenomen in artikel 3.</text:p>
              </text:list-item>
            </text:list>
            <text:p text:style-name="al"/>
            <text:p text:style-name="al">Artikel 3 Instructies voor de gemandateerde</text:p>
            <text:list text:style-name="id1-3-2-2-1-18">
              <text:list-item text:style-override="id1-3-2-2-1-18-1">
                <text:number>1.</text:number>
                <text:p text:style-name="al">Bij de uitoefening van de bevoegdheden als bedoeld in artikel 2, eerste lid, van dit besluit wordt het daaromtrent gestelde bij of krachtens wettelijk voorschrift, beleidsregel, circulaire, aanwijzing en richtlijn, van daartoe bevoegde wetgevende organen en bestuursorganen in acht genomen.</text:p>
              </text:list-item>
              <text:list-item text:style-override="id1-3-2-2-1-18-2">
                <text:number>2.</text:number>
                <text:p text:style-name="al">Periodiek neemt gemandateerde deel aan een overleg met mandaatgever (accounthouder Schulddienstverlening). Hierbij worden in ieder geval besproken:</text:p>
              </text:list-item>
              <text:list-item text:style-override="id1-3-2-2-1-18-3">
                <text:number>a.</text:number>
                <text:p text:style-name="al">Dossiers waarbij de voorgenomen beslissing afwijkt van bestaand beleid, richtlijnen of voorschriften;</text:p>
              </text:list-item>
              <text:list-item text:style-override="id1-3-2-2-1-18-4">
                <text:number>b.</text:number>
                <text:p text:style-name="al">Dossiers waarbij tijdens de voorbereiding van het besluit naar voren komt dat de te nemen beslissing bestuurlijk of maatschappelijk gevoelig ligt.</text:p>
              </text:list-item>
              <text:list-item text:style-override="id1-3-2-2-1-18-5">
                <text:number>3.</text:number>
                <text:p text:style-name="al">De uitgaande stukken worden als volgt ondertekend:</text:p>
              </text:list-item>
            </text:list>
            <text:p text:style-name="al"/>
            <text:p text:style-name="al"> Het college van burgemeester en wethouders van Arnhem,</text:p>
            <text:p text:style-name="al"> namens het college,</text:p>
            <text:p text:style-name="al"/>
            <text:p text:style-name="al"> gevolgd door de handtekening, </text:p>
            <text:p text:style-name="al"> de naam,</text:p>
            <text:p text:style-name="al"> functieaanduiding van de functionaris. </text:p>
            <text:p text:style-name="al"/>
            <text:p text:style-name="al">Artikel 4 Slotbepaling</text:p>
            <text:list text:style-name="id1-3-2-2-1-28">
              <text:list-item text:style-override="id1-3-2-2-1-28-1">
                <text:number>1.</text:number>
                <text:p text:style-name="al">Dit besluit wordt aangehaald als ‘Mandaatbesluit PLANgroep’.</text:p>
              </text:list-item>
              <text:list-item text:style-override="id1-3-2-2-1-28-2">
                <text:number>2.</text:number>
                <text:p text:style-name="al">Dit besluit treedt in werking op de dag na die waarop deze wordt bekendgemaakt en heeft terugwerkende kracht ten aanzien van elke beslissing, die in de periode van 1 januari 2020 tot de dag van inwerkingtreding is genomen. Een dergelijke beslissing is daarmee van rechtswege bekrachtigd.</text:p>
              </text:list-item>
              <text:list-item text:style-override="id1-3-2-2-1-28-3">
                <text:number>3.</text:number>
                <text:p text:style-name="al">Instemming voor de mandaatverstrekking als bedoeld in artikel 10:4 van de Algemene wet bestuursrecht door de gemandateerde wordt verondersteld door uitoefening van de bevoegdheden en de gesloten 'Overeenkomst Schulddienstverlening' d.d. 24 oktober 2019.</text:p>
              </text:list-item>
              <text:list-item text:style-override="id1-3-2-2-1-28-4">
                <text:number/>
                <text:p text:style-name="al"/>
              </text:list-item>
            </text:list>
          </text:section>
        </text:section>
        <text:section text:name="regeling-sluiting_id1-3-2-3" text:style-name="regeling-sluiting">
          <text:section text:name="ondertekening_id1-3-2-3-1">
            <text:p><text:span text:style-name="functie">Burgemeester en Wethouders van Arnhem,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51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1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1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20-04-15</meta:user-defined>
    <meta:user-defined meta:name="DC.source">artikel 284 van de Faillissementswet]|[1.0:c:BWBR0001860&amp;artikel=284&amp;g=2019-03-07</meta:user-defined>
    <meta:user-defined meta:name="DC.source">artikel 287a van de Faillissementswet]|[1.0:c:BWBR0001860&amp;artikel=287a&amp;g=2019-03-07</meta:user-defined>
    <meta:user-defined meta:name="DC.source">artikel 287b van de Faillissementswet]|[1.0:c:BWBR0001860&amp;artikel=287b&amp;g=2019-03-07</meta:user-defined>
    <meta:user-defined meta:name="DC.source">artikel 3 van de Wet gemeentelijke schuldhulpverlening]|[1.0:c:BWBR0031331&amp;artikel=3&amp;g=2017-04-01</meta:user-defined>
    <meta:user-defined meta:name="DC.source">artikel 5 van de Wet gemeentelijke schuldhulpverlening]|[1.0:c:BWBR0031331&amp;artikel=5&amp;g=2017-04-01</meta:user-defined>
    <meta:user-defined meta:name="OVERHEIDop.referentienummer">458678</meta:user-defined>
    <meta:user-defined meta:name="DCTERMS.alternative">Mandaatbesluit PLANgroep</meta:user-defined>
    <dc:language>nl</dc:language>
    <meta:user-defined meta:name="OVERHEID.Gemeente/DC.spatial">Arnhem</meta:user-defined>
    <meta:user-defined meta:name="DC.title">Mandaatbesluit PLANgroep</meta:user-defined>
    <meta:user-defined meta:name="DCTERMS.W3CDTF/DCTERMS.available">2020-04-20</meta:user-defined>
    <meta:user-defined meta:name="DCTERMS.W3CDTF/OVERHEIDop.jaargang">2020</meta:user-defined>
    <meta:user-defined meta:name="OVERHEIDop.publicationIssue">100515</meta:user-defined>
    <meta:user-defined meta:name="OVERHEIDop.betreftRegeling">CVDR639538_1</meta:user-defined>
    <meta:user-defined meta:name="OVERHEIDop.GmbID/DC.identifier">gmb-2020-100515</meta:user-defined>
    <meta:user-defined meta:name="xs:date/OVERHEIDop.startdatum">2020-04-21</meta:user-defined>
    <meta:user-defined meta:name="OVERHEIDop.versieInformatie"/>
  </office:meta>
</office:document-meta>
</file>