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jlvesterweg 8, 9746 TG Groningen – uitbreiding ligboxenstal (verzenddatum 31-12-2019, dossiernummer 2019742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824 583707</meta:user-defined>
    <meta:user-defined meta:name="DC.title">Verleende omgevingsvergunning: Zijlvesterweg 8, 9746 TG Groningen – uitbreiding ligboxenstal (verzenddatum 31-12-2019, dossiernummer 201974289)</meta:user-defined>
    <meta:user-defined meta:name="OVERHEID.PostcodeHuisnummer/OVERHEIDop.postcodeHuisnummer">9746TG 8</meta:user-defined>
    <meta:user-defined meta:name="OVERHEIDop.straatnaam">Zijlvest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051</meta:user-defined>
    <meta:user-defined meta:name="OVERHEIDop.GmbID/DC.identifier">gmb-2020-10051</meta:user-defined>
    <meta:user-defined meta:name="OVERHEIDop.versieInformatie"/>
  </office:meta>
</office:document-meta>
</file>