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acobsweg ongenummerd te Maastricht. Afgehandelde omgevingsvergunning, het realiseren van een nieuwe vestiging voor ALLSAFE Mini Opslag, het plaatsen van reclame en vlaggenmasten en het aanleggen of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153WB</text:p>
            <text:p text:style-name="common-al">Pastoor Jacobsweg ongenummerd</text:p>
            <text:p text:style-name="common-al">het realiseren van een nieuwe vestiging voor ALLSAFE Mini Opslag, het plaatsen van reclame en vlaggenmasten en het aanleggen of veranderen van een uitrit</text:p>
            <text:p text:style-name="common-al"/>
            <text:p text:style-name="common-al">Datum ontvangst aanvraag: 04-06-2019</text:p>
            <text:p text:style-name="common-al">Datum besluit: 15-04-2020</text:p>
            <text:p text:style-name="common-al">Startdatum bezwaartermijn: 16-04-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6-04-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50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0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0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8549.013 318213.405</meta:user-defined>
    <meta:user-defined meta:name="DC.title">Pastoor Jacobsweg ongenummerd te Maastricht. Afgehandelde omgevingsvergunning, het realiseren van een nieuwe vestiging voor ALLSAFE Mini Opslag, het plaatsen van reclame en vlaggenmasten en het aanleggen of veranderen van een uitrit</meta:user-defined>
    <meta:user-defined meta:name="OVERHEID.PostcodeHuisnummer/OVERHEIDop.postcodeHuisnummer">6226VV 17</meta:user-defined>
    <meta:user-defined meta:name="OVERHEIDop.straatnaam">Pastoor Jacobsweg</meta:user-defined>
    <meta:user-defined meta:name="OVERHEIDop.woonplaats">Maastricht</meta:user-defined>
    <meta:user-defined meta:name="DCTERMS.W3CDTF/DCTERMS.available">2020-04-20</meta:user-defined>
    <meta:user-defined meta:name="DCTERMS.W3CDTF/OVERHEIDop.jaargang">2020</meta:user-defined>
    <meta:user-defined meta:name="OVERHEIDop.publicationIssue">100505</meta:user-defined>
    <meta:user-defined meta:name="OVERHEIDop.GmbID/DC.identifier">gmb-2020-100505</meta:user-defined>
    <meta:user-defined meta:name="OVERHEIDop.versieInformatie"/>
  </office:meta>
</office:document-meta>
</file>