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e puinbreker - Achthovenerweg 17b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Van der Heijden Nistelrode B.V. te Nistelrode zich gemeld.</text:p>
            <text:p text:style-name="common-al">De melding gaat over het gebruik van een mobiele breker voor de locatie Achthovenerweg 17b te Leiderdorp voor breekwerkzaamheden van puin vrijgekomen bij sloop. De werkzaamheden vinden plaats in de periode vanaf 1 mei 2020 tot en met 31 juli 2020 gedurende 5 aaneengesloten dagen van maandag tot en met vrijdag tussen 07.00 en 19.00 uur. De melding is op 16 april 2020 geaccepteerd en aan de aanvrager bekendgemaakt.</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0-004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05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2020-004538</meta:user-defined>
    <meta:user-defined meta:name="DCTERMS.abstract">De melding gaat over het gebruik van een mobiele breker voor de locatie Achthovenerweg 17b te Leiderdorp voor breekwerkzaamheden van puin vrijgekomen bij sloop. </meta:user-defined>
    <dc:language>nl</dc:language>
    <meta:user-defined meta:name="OVERHEID.EPSG28992/DC.spatial">97447.96 461735</meta:user-defined>
    <meta:user-defined meta:name="DC.title">Melding Mobiele puinbreker - Achthovenerweg 17b te Leiderdorp</meta:user-defined>
    <meta:user-defined meta:name="OVERHEID.PostcodeHuisnummer/OVERHEIDop.postcodeHuisnummer">2351AX 17</meta:user-defined>
    <meta:user-defined meta:name="OVERHEIDop.straatnaam">Achthovenerweg</meta:user-defined>
    <meta:user-defined meta:name="OVERHEIDop.woonplaats">Leiderdorp</meta:user-defined>
    <meta:user-defined meta:name="DCTERMS.W3CDTF/DCTERMS.available">2020-04-22</meta:user-defined>
    <meta:user-defined meta:name="DCTERMS.W3CDTF/OVERHEIDop.jaargang">2020</meta:user-defined>
    <meta:user-defined meta:name="OVERHEIDop.publicationIssue">100503</meta:user-defined>
    <meta:user-defined meta:name="OVERHEIDop.GmbID/DC.identifier">gmb-2020-100503</meta:user-defined>
    <meta:user-defined meta:name="OVERHEIDop.versieInformatie"/>
  </office:meta>
</office:document-meta>
</file>