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lijn 'maatregelen coronaviruspandemie voor geplande (sport) evenementen/activiteiten in de periode waarop het landelijk verbod voor het organiseren van bijeenkomsten van kracht is.</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Gelet op,</text:p>
            <text:p text:style-name="al">- art. 4:46, tweede lid, aanhef en onder a, van de Algemene wet bestuursrecht, waarin is geregeld dat de subsidie</text:p>
            <text:p text:style-name="al">lager kan worden vastgesteld dan overeenkomstig de beschikking tot subsidieverlening, als de activiteiten</text:p>
            <text:p text:style-name="al">waarvoor de subsidie is verleend niet of niet geheel hebben plaatsgevonden en</text:p>
            <text:p text:style-name="al">- art. 4:49 , eerste lid aanhef en onder c van de Algemene wet bestuursrecht, op grond waarvan het</text:p>
            <text:p text:style-name="al">bestuursorgaan de subsidievaststelling kan intrekken of ten nadele van de ontvanger kan wijzigen indien de</text:p>
            <text:p text:style-name="al">subsidieontvanger na de subsidievaststelling niet heeft voldaan aan de subsidie verbonden verplichtingen.</text:p>
            <text:p text:style-name="al">Overwegende dat,</text:p>
            <text:p text:style-name="al">in verband met het coronavirus alle evenementen zijn verboden tot 1 juni 2020 alsmede alle overige</text:p>
            <text:p text:style-name="al">samenkomsten behoudens enkele uitzonderingen op grond van de Noodverordening COVID-19 veiligheidsregio</text:p>
            <text:p text:style-name="al">Midden- en West-Brabant van 26 maart 2020.</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n de hierboven genoemde bevoegdheden geen gebruik te maken tenzij de organisatie voor het</text:p>
            <text:p text:style-name="al">(sport)evenementen / de activiteiten nog geen kosten heeft gemaakt en geen kosten meer hoeft te maken die onontkoombaar zijn.</text:p>
            <text:p text:style-name="al">Hierbij wordt de volgende beleidslijn gehanteerd:</text:p>
            <text:p text:style-name="al">A. Deze beleidslijn is van toepassing op de verleende/beschikte Subsidies Culturele Activiteiten, Evenementensubsidie sport en Projectsubsidie sport voor (sport)evenementen/activiteiten die gepland zijn in de periode waarop het landelijk verbod van kracht is.</text:p>
            <text:p text:style-name="al">B. Subsidiebeschikkingen voor (sport) evenementen/activiteiten die in overleg met de gemeente en hulpdiensten worden doorgeschoven naar een moment na 1 juni 2020 of plaatsvinden in 2021 blijven ongewijzigd in stand.</text:p>
            <text:p text:style-name="al">C. Subsidies die beschikt zijn voor (sport)evenementen/activiteiten die gepland staan in de periode waarop het verbod van kracht is waardoor het (sport)evenement/de activiteit niet plaatsvindt worden niet lager vastgesteld c.q. de beschikking wordt niet gewijzigd, in het geval er nog noodzakelijke uitgaven i.r.t. het evenement / de activiteit worden gedaan of deze uitgave aantoonbaar onontkoombaar zijn. Het deel van de subsidie dat hierna overblijft zal worden teruggevorderd waarbij geldt dat:</text:p>
            <text:p text:style-name="al">- Subsidies groter dan € 7.500 die zijn verleend, maar nog niet zijn vastgesteld op grond van art. 4:46. tweede lid, aanhef en onder a, van de Algemene wet bestuursrecht lager kunnen worden vastgesteld.</text:p>
            <text:p text:style-name="al">- Subsidies tot € 7.500 die zijn verleend en direct zijn vastgesteld op grond van art. 4:49, eerste lid aanhef en onder c van de Algemene wet bestuursrecht, de subsidievaststelling ingetrokken of ten nadele van de ontvanger kunnen worden gewijzigd.</text:p>
            <text:p text:style-name="al">D. Subsidieaanvragen voor (sport) evenementen/activiteiten die gepland zijn voor na de periode van 1 juni 2020 worden conform regulier subsidiebeleid getoetst. In de beschikking subsidieverlening wordt verwezen naar de wettelijke bevoegdheid om de subsidie lager vast te stellen c.q. de beschikking te wijzigen in het geval de activiteit waarvoor de subsidie is verleend niet plaatsvindt.</text:p>
            <text:p text:style-name="al">E. Deze beleidslijn is niet van toepassing op de voor het jaar 2020 verleende/beschikte culturele basissubsidies en de basis subsidie sport.</text:p>
          </text:section>
        </text:section>
        <text:section text:name="regeling-sluiting_id1-3-2-3" text:style-name="regeling-sluiting">
          <text:section text:name="ondertekening_id1-3-2-3-1">
            <text:p><text:span text:style-name="functie">Aldus besloten te Bergen op Zoom d.d. 31 maart 2020</text:span></text:p>
            <text:p><text:span text:style-name="functie">het college van burgemeester en wethouders van Bergen op Zoom,</text:span></text:p>
            <text:p><text:span text:style-name="functie">secretaris, burgemeester,</text:span></text:p>
            <text:p><text:span text:style-name="functie">Dhr. Th.J.M. Wingens MPA 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050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rgen op Zoom</meta:user-defined>
    <meta:user-defined meta:name="OVERHEID.Informatietype/DC.type">officiële publicatie</meta:user-defined>
    <meta:user-defined meta:name="OVERHEIDgvop.Informatietype/DC.type">Beleidsregels</meta:user-defined>
    <meta:user-defined meta:name="OVERHEID.Gemeente/DCTERMS.publisher">Bergen op Zoom</meta:user-defined>
    <meta:user-defined meta:name="OVERHEID.Gemeente/OVERHEID.authority">Bergen op Zoom</meta:user-defined>
    <meta:user-defined meta:name="OVERHEID.TaxonomieBeleidsagenda/OVERHEID.category">Cultuur en recreatie | Organisatie en beleid</meta:user-defined>
    <meta:user-defined meta:name="DC.source">artikel 4:46 van de Algemene wet bestuursrecht]|[1.0:c:BWBR0005537&amp;artikel=4%3A46&amp;g=2020-04-15</meta:user-defined>
    <meta:user-defined meta:name="DC.source">artikel 4:49 van de Algemene wet bestuursrecht]|[1.0:c:BWBR0005537&amp;artikel=4%3A49&amp;g=2020-04-15</meta:user-defined>
    <meta:user-defined meta:name="DCTERMS.alternative">Beleidslijn 'maatregelen coronaviruspandemie voor geplande (sport) evenementen/activiteiten in de periode waarop het landelijk verbod voor het organiseren van bijeenkomsten van kracht is.</meta:user-defined>
    <dc:language>nl</dc:language>
    <meta:user-defined meta:name="OVERHEID.Gemeente/DC.spatial">Bergen op Zoom</meta:user-defined>
    <meta:user-defined meta:name="DC.title">Beleidslijn 'maatregelen coronaviruspandemie voor geplande (sport) evenementen/activiteiten in de periode waarop het landelijk verbod voor het organiseren van bijeenkomsten van kracht is.</meta:user-defined>
    <meta:user-defined meta:name="DCTERMS.W3CDTF/DCTERMS.available">2020-04-21</meta:user-defined>
    <meta:user-defined meta:name="DCTERMS.W3CDTF/OVERHEIDop.jaargang">2020</meta:user-defined>
    <meta:user-defined meta:name="OVERHEIDop.publicationIssue">100500</meta:user-defined>
    <meta:user-defined meta:name="OVERHEIDop.betreftRegeling">CVDR639537_1</meta:user-defined>
    <meta:user-defined meta:name="xs:date/OVERHEIDop.startdatum">2020-04-22</meta:user-defined>
    <meta:user-defined meta:name="OVERHEIDop.GmbID/DC.identifier">gmb-2020-100500</meta:user-defined>
    <meta:user-defined meta:name="OVERHEIDop.versieInformatie"/>
  </office:meta>
</office:document-meta>
</file>