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Hommelsedijk 6a, 5473 R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besloten de vergunning van 25 oktober 2013 in te trekken voor:</text:p>
            <text:p text:style-name="common-al">het bouwen van een boertel.</text:p>
            <text:p text:style-name="common-al"/>
            <text:p text:style-name="common-al">Verzenddatum: 30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260 407406</meta:user-defined>
    <meta:user-defined meta:name="DC.title">Intrekken omgevingsvergunning Hommelsedijk 6a, 5473 RG te Heeswijk-Dinther</meta:user-defined>
    <meta:user-defined meta:name="OVERHEID.PostcodeHuisnummer/OVERHEIDop.postcodeHuisnummer">5473RG</meta:user-defined>
    <meta:user-defined meta:name="OVERHEIDop.straatnaam">Hommelsedijk</meta:user-defined>
    <meta:user-defined meta:name="OVERHEIDop.woonplaats">Heeswijk-Dinth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1005</meta:user-defined>
    <meta:user-defined meta:name="OVERHEIDop.GmbID/DC.identifier">gmb-2020-1005</meta:user-defined>
    <meta:user-defined meta:name="OVERHEIDop.versieInformatie"/>
  </office:meta>
</office:document-meta>
</file>