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ust 26 Voorburg wijzigen voorgevel (voor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 (voordeu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0</text:p>
            <text:p text:style-name="common-al">
            <text:span text:style-name="nadrukvet">Ons kenmerk:</text:span> 63035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49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03.19 453900.12</meta:user-defined>
    <meta:user-defined meta:name="DC.title">Aanvraag omgevingsvergunning Oranjelust 26 Voorburg wijzigen voorgevel (voordeur)</meta:user-defined>
    <meta:user-defined meta:name="OVERHEID.PostcodeHuisnummer/OVERHEIDop.postcodeHuisnummer">2271XH 26</meta:user-defined>
    <meta:user-defined meta:name="OVERHEIDop.straatnaam">Oranjelust</meta:user-defined>
    <meta:user-defined meta:name="OVERHEIDop.woonplaats">Voor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92</meta:user-defined>
    <meta:user-defined meta:name="OVERHEIDop.GmbID/DC.identifier">gmb-2020-100492</meta:user-defined>
    <meta:user-defined meta:name="OVERHEIDop.versieInformatie"/>
  </office:meta>
</office:document-meta>
</file>