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ast Huyssitterweg 44 en 46 in Leidschendam realiseren vier geschakelde eengezinswoningen met diverse voorzie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vier geschakelde eengezinswoningen met parkeervoorzieningen, in- en uitrit en bijbehorende bouwwerken, geen bouwwerk zijnde, en aanlegwerkzaamhed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5 april 2020</text:p>
            <text:p text:style-name="common-al">
            <text:span text:style-name="nadrukvet">Ons kenmerk:</text:span> 630398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0484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484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484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91283.73 456850.89</meta:user-defined>
    <meta:user-defined meta:name="DC.title">Aanvraag omgevingsvergunning naast Huyssitterweg 44 en 46 in Leidschendam realiseren vier geschakelde eengezinswoningen met diverse voorzieningen</meta:user-defined>
    <meta:user-defined meta:name="OVERHEID.PostcodeHuisnummer/OVERHEIDop.postcodeHuisnummer">2266HE 44</meta:user-defined>
    <meta:user-defined meta:name="OVERHEIDop.straatnaam">Huyssitterweg</meta:user-defined>
    <meta:user-defined meta:name="OVERHEIDop.woonplaats">Leidschendam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0484</meta:user-defined>
    <meta:user-defined meta:name="OVERHEIDop.GmbID/DC.identifier">gmb-2020-100484</meta:user-defined>
    <meta:user-defined meta:name="OVERHEIDop.versieInformatie"/>
  </office:meta>
</office:document-meta>
</file>