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1 januari, Nieuwkoop, Dorpsstraat 62 - t Vliegend P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11 januari 2020, van 21.00 tot en met 01.30 uur de dag daaropvolgend, worden in café-restaurant 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82 462605</meta:user-defined>
    <meta:user-defined meta:name="DC.title">Melding overschrijden geluidsnormen, 11 januari, Nieuwkoop, Dorpsstraat 62 - t Vliegend Paard</meta:user-defined>
    <meta:user-defined meta:name="OVERHEID.PostcodeHuisnummer/OVERHEIDop.postcodeHuisnummer">2421BB 62</meta:user-defined>
    <meta:user-defined meta:name="OVERHEIDop.straatnaam">Dorpsstraat</meta:user-defined>
    <meta:user-defined meta:name="OVERHEIDop.woonplaats">Nieuwkoo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48</meta:user-defined>
    <meta:user-defined meta:name="OVERHEIDop.GmbID/DC.identifier">gmb-2020-10048</meta:user-defined>
    <meta:user-defined meta:name="OVERHEIDop.versieInformatie"/>
  </office:meta>
</office:document-meta>
</file>