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80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ndom de Anemoonstraat en omstreken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outen kozijnen door kunststof kozijnen en het plaatsen van nieuwe stalen da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45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80905</meta:user-defined>
    <meta:user-defined meta:name="DCTERMS.abstract">het vervangen van houten kozijnen door kunststof kozijnen en het plaatsen van nieuwe stalen daken</meta:user-defined>
    <dc:language>nl</dc:language>
    <meta:user-defined meta:name="OVERHEID.EPSG28992/DC.spatial">120177.445069933 455140.46229661</meta:user-defined>
    <meta:user-defined meta:name="DC.title">Ingekomen aanvraag/melding</meta:user-defined>
    <meta:user-defined meta:name="OVERHEID.PostcodeHuisnummer/OVERHEIDop.postcodeHuisnummer">3442XM 1</meta:user-defined>
    <meta:user-defined meta:name="OVERHEIDop.straatnaam">Anjerstraat</meta:user-defined>
    <meta:user-defined meta:name="OVERHEIDop.woonplaats">Woe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57</meta:user-defined>
    <meta:user-defined meta:name="OVERHEIDop.GmbID/DC.identifier">gmb-2020-100457</meta:user-defined>
    <meta:user-defined meta:name="OVERHEIDop.versieInformatie"/>
  </office:meta>
</office:document-meta>
</file>