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alle COOP-vestiging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de COOP-supermarkt(en) op Goede Vrijdag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47</meta:user-defined>
    <meta:user-defined meta:name="DCTERMS.abstract">het verruimen van de openingstijden van de COOP-supermarkt(en) op Goede Vrijdag 10 april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6</meta:user-defined>
    <meta:user-defined meta:name="OVERHEIDop.GmbID/DC.identifier">gmb-2020-100456</meta:user-defined>
    <meta:user-defined meta:name="OVERHEIDop.versieInformatie"/>
  </office:meta>
</office:document-meta>
</file>