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de Jumbo-supermarkt op Goede Vrijdag 10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48</meta:user-defined>
    <meta:user-defined meta:name="DCTERMS.abstract">het verruimen van de openingstijden van de Jumbo-supermarkt op Goede Vrijdag 10 april 2020</meta:user-defined>
    <dc:language>nl</dc:language>
    <meta:user-defined meta:name="OVERHEID.EPSG28992/DC.spatial">121943.1 455423.14</meta:user-defined>
    <meta:user-defined meta:name="OVERHEID.EPSG28992/DC.spatial">121943.598792415 455418.587323127</meta:user-defined>
    <meta:user-defined meta:name="DC.title">Besluit/beoordeling</meta:user-defined>
    <meta:user-defined meta:name="OVERHEID.PostcodeHuisnummer/OVERHEIDop.postcodeHuisnummer">3446BX 19</meta:user-defined>
    <meta:user-defined meta:name="OVERHEID.PostcodeHuisnummer/OVERHEIDop.postcodeHuisnummer">3446BX 20</meta:user-defined>
    <meta:user-defined meta:name="OVERHEIDop.straatnaam">La Fontaineplein</meta:user-defined>
    <meta:user-defined meta:name="OVERHEIDop.straatnaam">La Fontaineplein</meta:user-defined>
    <meta:user-defined meta:name="OVERHEIDop.woonplaats">Woerde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5</meta:user-defined>
    <meta:user-defined meta:name="OVERHEIDop.GmbID/DC.identifier">gmb-2020-100455</meta:user-defined>
    <meta:user-defined meta:name="OVERHEIDop.versieInformatie"/>
  </office:meta>
</office:document-meta>
</file>