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het evenemententerrein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Harleydag op 11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45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5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5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82</meta:user-defined>
    <meta:user-defined meta:name="DCTERMS.abstract">het organiseren van de Harleydag op 11 juli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454</meta:user-defined>
    <meta:user-defined meta:name="OVERHEIDop.GmbID/DC.identifier">gmb-2020-100454</meta:user-defined>
    <meta:user-defined meta:name="OVERHEIDop.versieInformatie"/>
  </office:meta>
</office:document-meta>
</file>