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de Elsberg 18 Voorburg verplaatsen van twee gevelkozijnen (wijziging verleende omgevingsvergunning 507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plaatsen van twee gevelkozijnen in de dakopbouw (wijziging verleende omgevingsvergunning 507014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0</text:p>
            <text:p text:style-name="common-al">
            <text:span text:style-name="nadrukvet">Ons kenmerk:</text:span> 63039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4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94.51 455318.55</meta:user-defined>
    <meta:user-defined meta:name="DC.title">Aanvraag omgevingsvergunning Park de Elsberg 18 Voorburg verplaatsen van twee gevelkozijnen (wijziging verleende omgevingsvergunning 507014)</meta:user-defined>
    <meta:user-defined meta:name="OVERHEID.PostcodeHuisnummer/OVERHEIDop.postcodeHuisnummer">2272DA 18</meta:user-defined>
    <meta:user-defined meta:name="OVERHEIDop.straatnaam">Park de Elsberg</meta:user-defined>
    <meta:user-defined meta:name="OVERHEIDop.woonplaats">Voor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49</meta:user-defined>
    <meta:user-defined meta:name="OVERHEIDop.GmbID/DC.identifier">gmb-2020-100449</meta:user-defined>
    <meta:user-defined meta:name="OVERHEIDop.versieInformatie"/>
  </office:meta>
</office:document-meta>
</file>