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eebosch 1 in Bergeijk, slopen/opruimen van een loods (na br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618</text:p>
            <text:p text:style-name="common-al">Meldingsdatum: 10 april 2020</text:p>
            <text:p text:style-name="common-al">Omschrijving: Weebosch 1 in Bergeijk, slopen/opruimen van een loods (na brand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0437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3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3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174.4 369343.4</meta:user-defined>
    <meta:user-defined meta:name="DC.title">Ingekomen sloopmelding, Weebosch 1 in Bergeijk, slopen/opruimen van een loods (na brand)</meta:user-defined>
    <meta:user-defined meta:name="OVERHEID.PostcodeHuisnummer/OVERHEIDop.postcodeHuisnummer">5571LV 1</meta:user-defined>
    <meta:user-defined meta:name="OVERHEIDop.straatnaam">Weebosch</meta:user-defined>
    <meta:user-defined meta:name="OVERHEIDop.woonplaats">Bergeijk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437</meta:user-defined>
    <meta:user-defined meta:name="OVERHEIDop.GmbID/DC.identifier">gmb-2020-100437</meta:user-defined>
    <meta:user-defined meta:name="OVERHEIDop.versieInformatie"/>
  </office:meta>
</office:document-meta>
</file>