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nkorten binnen-draagmuur (winkel), Sassenstraat 62 (zaaknummer Z2020-00001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Sassenstraat 62</text:span> – voor het inkorten van een binnen-draagmuur (winkel), ingetrokken op 25 maart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0434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3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34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51.654 502772.801</meta:user-defined>
    <meta:user-defined meta:name="DC.title">Ingetrokken aanvraag omgevingsvergunning, inkorten binnen-draagmuur (winkel), Sassenstraat 62 (zaaknummer Z2020-00001199)</meta:user-defined>
    <meta:user-defined meta:name="OVERHEID.PostcodeHuisnummer/OVERHEIDop.postcodeHuisnummer">8011PD 62</meta:user-defined>
    <meta:user-defined meta:name="OVERHEIDop.straatnaam">Sassenstraat</meta:user-defined>
    <meta:user-defined meta:name="OVERHEIDop.woonplaats">Zwoll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434</meta:user-defined>
    <meta:user-defined meta:name="OVERHEIDop.GmbID/DC.identifier">gmb-2020-100434</meta:user-defined>
    <meta:user-defined meta:name="OVERHEIDop.versieInformatie"/>
  </office:meta>
</office:document-meta>
</file>